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27.3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9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69.18mm" svg:height="210.13mm" svg:x="56.36mm" svg:y="446.74mm">
            <draw:object draw:notify-on-update-of-ranges="Sheet1.D64:Sheet1.D99 Sheet1.E63:Sheet1.E63 Sheet1.E64:Sheet1.E99 Sheet1.D64:Sheet1.D99 Sheet1.L63:Sheet1.L63 Sheet1.L64:Sheet1.L99 Sheet1.D64:Sheet1.D99 Sheet1.F63:Sheet1.F63 Sheet1.F64:Sheet1.F99 Sheet1.D64:Sheet1.D99 Sheet1.H63:Sheet1.H63 Sheet1.H64:Sheet1.H9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xpansion coefficient</text:p>
          </table:table-cell>
          <table:table-cell table:style-name="ce2"/>
          <table:table-cell table:style-name="ce2" office:value-type="string" calcext:value-type="string">
            <text:p>Temp / °C</text:p>
          </table:table-cell>
          <table:table-cell table:style-name="ce3" office:value-type="string" calcext:value-type="string">
            <text:p>Volume / l</text:p>
          </table:table-cell>
          <table:table-cell table:style-name="ce3" office:value-type="string" calcext:value-type="string">
            <text:p>Oil depth / cm</text:p>
          </table:table-cell>
          <table:table-cell table:style-name="ce3" office:value-type="string" calcext:value-type="string">
            <text:p>Air depth / cm</text:p>
          </table:table-cell>
          <table:table-cell table:style-name="ce2" office:value-type="string" calcext:value-type="string">
            <text:p>Air variation</text:p>
          </table:table-cell>
          <table:table-cell table:style-name="ce2" office:value-type="string" calcext:value-type="string">
            <text:p>Oil variation</text:p>
          </table:table-cell>
          <table:table-cell table:number-columns-repeated="6"/>
        </table:table-row>
        <table:table-row table:style-name="ro1">
          <table:table-cell office:value-type="float" office:value="0.00099" calcext:value-type="float">
            <text:p>0.00099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table:formula="of:=[.L10]" office:value-type="float" office:value="1000" calcext:value-type="float">
            <text:p>1000.00</text:p>
          </table:table-cell>
          <table:table-cell table:formula="of:=[.D2]*1000/([.$M$7]*[.$L$7])" office:value-type="float" office:value="92.0810313075507" calcext:value-type="float">
            <text:p>92.08</text:p>
          </table:table-cell>
          <table:table-cell table:formula="of:=[.$K$7]-[.E2]" office:value-type="float" office:value="27.9189686924494" calcext:value-type="float">
            <text:p>27.92</text:p>
          </table:table-cell>
          <table:table-cell table:formula="of:=[.F2]/[.F$2]" office:value-type="float" office:value="1" calcext:value-type="float">
            <text:p>1.00</text:p>
          </table:table-cell>
          <table:table-cell table:formula="of:=[.E2]/[.$E$2]" office:value-type="float" office:value="1" calcext:value-type="float">
            <text:p>1.00</text:p>
          </table:table-cell>
          <table:table-cell table:number-columns-repeated="6"/>
        </table:table-row>
        <table:table-row table:style-name="ro1">
          <table:table-cell/>
          <table:table-cell table:formula="of:=[.B2]+[.A2]" office:value-type="float" office:value="1.00099" calcext:value-type="float">
            <text:p>1.00099</text:p>
          </table:table-cell>
          <table:table-cell table:formula="of:=[.C2]+1" office:value-type="float" office:value="-9" calcext:value-type="float">
            <text:p>-9</text:p>
          </table:table-cell>
          <table:table-cell table:formula="of:=[.$D$2]*[.B3]" office:value-type="float" office:value="1000.99" calcext:value-type="float">
            <text:p>1000.99</text:p>
          </table:table-cell>
          <table:table-cell table:formula="of:=[.D3]*1000/([.$M$7]*[.$L$7])" office:value-type="float" office:value="92.1721915285451" calcext:value-type="float">
            <text:p>92.17</text:p>
          </table:table-cell>
          <table:table-cell table:formula="of:=[.$K$7]-[.E3]" office:value-type="float" office:value="27.8278084714549" calcext:value-type="float">
            <text:p>27.83</text:p>
          </table:table-cell>
          <table:table-cell table:formula="of:=[.F3]/[.F$2]" office:value-type="float" office:value="0.996734828496042" calcext:value-type="float">
            <text:p>1.00</text:p>
          </table:table-cell>
          <table:table-cell table:formula="of:=[.E3]/[.$E$2]" office:value-type="float" office:value="1.00099" calcext:value-type="float">
            <text:p>1.00</text:p>
          </table:table-cell>
          <table:table-cell table:number-columns-repeated="6"/>
        </table:table-row>
        <table:table-row table:style-name="ro1">
          <table:table-cell/>
          <table:table-cell table:formula="of:=[.B3]*[.$B$3]" office:value-type="float" office:value="1.0019809801" calcext:value-type="float">
            <text:p>1.0019809801</text:p>
          </table:table-cell>
          <table:table-cell table:formula="of:=[.C3]+1" office:value-type="float" office:value="-8" calcext:value-type="float">
            <text:p>-8</text:p>
          </table:table-cell>
          <table:table-cell table:formula="of:=[.$D$2]*[.B4]" office:value-type="float" office:value="1001.9809801" calcext:value-type="float">
            <text:p>1001.98</text:p>
          </table:table-cell>
          <table:table-cell table:formula="of:=[.D4]*1000/([.$M$7]*[.$L$7])" office:value-type="float" office:value="92.2634419981584" calcext:value-type="float">
            <text:p>92.26</text:p>
          </table:table-cell>
          <table:table-cell table:formula="of:=[.$K$7]-[.E4]" office:value-type="float" office:value="27.7365580018416" calcext:value-type="float">
            <text:p>27.74</text:p>
          </table:table-cell>
          <table:table-cell table:formula="of:=[.F4]/[.F$2]" office:value-type="float" office:value="0.993466424472295" calcext:value-type="float">
            <text:p>0.99</text:p>
          </table:table-cell>
          <table:table-cell table:formula="of:=[.E4]/[.$E$2]" office:value-type="float" office:value="1.0019809801" calcext:value-type="float">
            <text:p>1.00</text:p>
          </table:table-cell>
          <table:table-cell table:number-columns-repeated="6"/>
        </table:table-row>
        <table:table-row table:style-name="ro1">
          <table:table-cell/>
          <table:table-cell table:formula="of:=[.B4]*[.$B$3]" office:value-type="float" office:value="1.0029729412703" calcext:value-type="float">
            <text:p>1.0029729413</text:p>
          </table:table-cell>
          <table:table-cell table:formula="of:=[.C4]+1" office:value-type="float" office:value="-7" calcext:value-type="float">
            <text:p>-7</text:p>
          </table:table-cell>
          <table:table-cell table:formula="of:=[.$D$2]*[.B5]" office:value-type="float" office:value="1002.9729412703" calcext:value-type="float">
            <text:p>1002.97</text:p>
          </table:table-cell>
          <table:table-cell table:formula="of:=[.D5]*1000/([.$M$7]*[.$L$7])" office:value-type="float" office:value="92.3547828057366" calcext:value-type="float">
            <text:p>92.35</text:p>
          </table:table-cell>
          <table:table-cell table:formula="of:=[.$K$7]-[.E5]" office:value-type="float" office:value="27.6452171942634" calcext:value-type="float">
            <text:p>27.65</text:p>
          </table:table-cell>
          <table:table-cell table:formula="of:=[.F5]/[.F$2]" office:value-type="float" office:value="0.990194784728565" calcext:value-type="float">
            <text:p>0.99</text:p>
          </table:table-cell>
          <table:table-cell table:formula="of:=[.E5]/[.$E$2]" office:value-type="float" office:value="1.0029729412703" calcext:value-type="float">
            <text:p>1.00</text:p>
          </table:table-cell>
          <table:table-cell table:number-columns-repeated="2"/>
          <table:table-cell table:style-name="ce1" office:value-type="string" calcext:value-type="string">
            <text:p>Tank dimensions:</text:p>
          </table:table-cell>
          <table:table-cell table:number-columns-repeated="3"/>
        </table:table-row>
        <table:table-row table:style-name="ro1">
          <table:table-cell/>
          <table:table-cell table:formula="of:=[.B5]*[.$B$3]" office:value-type="float" office:value="1.00396588448216" calcext:value-type="float">
            <text:p>1.0039658845</text:p>
          </table:table-cell>
          <table:table-cell table:formula="of:=[.C5]+1" office:value-type="float" office:value="-6" calcext:value-type="float">
            <text:p>-6</text:p>
          </table:table-cell>
          <table:table-cell table:formula="of:=[.$D$2]*[.B6]" office:value-type="float" office:value="1003.96588448216" calcext:value-type="float">
            <text:p>1003.97</text:p>
          </table:table-cell>
          <table:table-cell table:formula="of:=[.D6]*1000/([.$M$7]*[.$L$7])" office:value-type="float" office:value="92.4462140407143" calcext:value-type="float">
            <text:p>92.45</text:p>
          </table:table-cell>
          <table:table-cell table:formula="of:=[.$K$7]-[.E6]" office:value-type="float" office:value="27.5537859592857" calcext:value-type="float">
            <text:p>27.55</text:p>
          </table:table-cell>
          <table:table-cell table:formula="of:=[.F6]/[.F$2]" office:value-type="float" office:value="0.986919906061488" calcext:value-type="float">
            <text:p>0.99</text:p>
          </table:table-cell>
          <table:table-cell table:formula="of:=[.E6]/[.$E$2]" office:value-type="float" office:value="1.00396588448216" calcext:value-type="float">
            <text:p>1.00</text:p>
          </table:table-cell>
          <table:table-cell table:number-columns-repeated="2"/>
          <table:table-cell table:style-name="ce1" office:value-type="string" calcext:value-type="string">
            <text:p>Height / cm</text:p>
          </table:table-cell>
          <table:table-cell table:style-name="ce1" office:value-type="string" calcext:value-type="string">
            <text:p>Width / cm</text:p>
          </table:table-cell>
          <table:table-cell table:style-name="ce1" office:value-type="string" calcext:value-type="string">
            <text:p>Length / cm</text:p>
          </table:table-cell>
          <table:table-cell/>
        </table:table-row>
        <table:table-row table:style-name="ro1">
          <table:table-cell/>
          <table:table-cell table:formula="of:=[.B6]*[.$B$3]" office:value-type="float" office:value="1.00495981070779" calcext:value-type="float">
            <text:p>1.0049598107</text:p>
          </table:table-cell>
          <table:table-cell table:formula="of:=[.C6]+1" office:value-type="float" office:value="-5" calcext:value-type="float">
            <text:p>-5</text:p>
          </table:table-cell>
          <table:table-cell table:formula="of:=[.$D$2]*[.B7]" office:value-type="float" office:value="1004.95981070779" calcext:value-type="float">
            <text:p>1004.96</text:p>
          </table:table-cell>
          <table:table-cell table:formula="of:=[.D7]*1000/([.$M$7]*[.$L$7])" office:value-type="float" office:value="92.5377357926146" calcext:value-type="float">
            <text:p>92.54</text:p>
          </table:table-cell>
          <table:table-cell table:formula="of:=[.$K$7]-[.E7]" office:value-type="float" office:value="27.4622642073854" calcext:value-type="float">
            <text:p>27.46</text:p>
          </table:table-cell>
          <table:table-cell table:formula="of:=[.F7]/[.F$2]" office:value-type="float" office:value="0.983641785264531" calcext:value-type="float">
            <text:p>0.98</text:p>
          </table:table-cell>
          <table:table-cell table:formula="of:=[.E7]/[.$E$2]" office:value-type="float" office:value="1.00495981070779" calcext:value-type="float">
            <text:p>1.0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/>
          <table:table-cell table:formula="of:=[.B7]*[.$B$3]" office:value-type="float" office:value="1.0059547209204" calcext:value-type="float">
            <text:p>1.0059547209</text:p>
          </table:table-cell>
          <table:table-cell table:formula="of:=[.C7]+1" office:value-type="float" office:value="-4" calcext:value-type="float">
            <text:p>-4</text:p>
          </table:table-cell>
          <table:table-cell table:formula="of:=[.$D$2]*[.B8]" office:value-type="float" office:value="1005.9547209204" calcext:value-type="float">
            <text:p>1005.95</text:p>
          </table:table-cell>
          <table:table-cell table:formula="of:=[.D8]*1000/([.$M$7]*[.$L$7])" office:value-type="float" office:value="92.6293481510493" calcext:value-type="float">
            <text:p>92.63</text:p>
          </table:table-cell>
          <table:table-cell table:formula="of:=[.$K$7]-[.E8]" office:value-type="float" office:value="27.3706518489507" calcext:value-type="float">
            <text:p>27.37</text:p>
          </table:table-cell>
          <table:table-cell table:formula="of:=[.F8]/[.F$2]" office:value-type="float" office:value="0.980360419127985" calcext:value-type="float">
            <text:p>0.98</text:p>
          </table:table-cell>
          <table:table-cell table:formula="of:=[.E8]/[.$E$2]" office:value-type="float" office:value="1.0059547209204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8]*[.$B$3]" office:value-type="float" office:value="1.00695061609411" calcext:value-type="float">
            <text:p>1.0069506161</text:p>
          </table:table-cell>
          <table:table-cell table:formula="of:=[.C8]+1" office:value-type="float" office:value="-3" calcext:value-type="float">
            <text:p>-3</text:p>
          </table:table-cell>
          <table:table-cell table:formula="of:=[.$D$2]*[.B9]" office:value-type="float" office:value="1006.95061609411" calcext:value-type="float">
            <text:p>1006.95</text:p>
          </table:table-cell>
          <table:table-cell table:formula="of:=[.D9]*1000/([.$M$7]*[.$L$7])" office:value-type="float" office:value="92.7210512057188" calcext:value-type="float">
            <text:p>92.72</text:p>
          </table:table-cell>
          <table:table-cell table:formula="of:=[.$K$7]-[.E9]" office:value-type="float" office:value="27.2789487942812" calcext:value-type="float">
            <text:p>27.28</text:p>
          </table:table-cell>
          <table:table-cell table:formula="of:=[.F9]/[.F$2]" office:value-type="float" office:value="0.977075804438964" calcext:value-type="float">
            <text:p>0.98</text:p>
          </table:table-cell>
          <table:table-cell table:formula="of:=[.E9]/[.$E$2]" office:value-type="float" office:value="1.00695061609411" calcext:value-type="float">
            <text:p>1.01</text:p>
          </table:table-cell>
          <table:table-cell table:number-columns-repeated="2"/>
          <table:table-cell table:style-name="ce1" office:value-type="string" calcext:value-type="string">
            <text:p>Capacity / l:</text:p>
          </table:table-cell>
          <table:table-cell table:formula="of:=[.K7]*[.L7]*[.M7]" office:value-type="float" office:value="1303200" calcext:value-type="float">
            <text:p>1303200</text:p>
          </table:table-cell>
          <table:table-cell table:number-columns-repeated="2"/>
        </table:table-row>
        <table:table-row table:style-name="ro1">
          <table:table-cell/>
          <table:table-cell table:formula="of:=[.B9]*[.$B$3]" office:value-type="float" office:value="1.00794749720404" calcext:value-type="float">
            <text:p>1.0079474972</text:p>
          </table:table-cell>
          <table:table-cell table:formula="of:=[.C9]+1" office:value-type="float" office:value="-2" calcext:value-type="float">
            <text:p>-2</text:p>
          </table:table-cell>
          <table:table-cell table:formula="of:=[.$D$2]*[.B10]" office:value-type="float" office:value="1007.94749720404" calcext:value-type="float">
            <text:p>1007.95</text:p>
          </table:table-cell>
          <table:table-cell table:formula="of:=[.D10]*1000/([.$M$7]*[.$L$7])" office:value-type="float" office:value="92.8128450464125" calcext:value-type="float">
            <text:p>92.81</text:p>
          </table:table-cell>
          <table:table-cell table:formula="of:=[.$K$7]-[.E10]" office:value-type="float" office:value="27.1871549535875" calcext:value-type="float">
            <text:p>27.19</text:p>
          </table:table-cell>
          <table:table-cell table:formula="of:=[.F10]/[.F$2]" office:value-type="float" office:value="0.9737879379814" calcext:value-type="float">
            <text:p>0.97</text:p>
          </table:table-cell>
          <table:table-cell table:formula="of:=[.E10]/[.$E$2]" office:value-type="float" office:value="1.00794749720404" calcext:value-type="float">
            <text:p>1.01</text:p>
          </table:table-cell>
          <table:table-cell table:number-columns-repeated="2"/>
          <table:table-cell table:style-name="ce1" office:value-type="string" calcext:value-type="string">
            <text:p>Contents / l: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/>
          <table:table-cell table:formula="of:=[.B10]*[.$B$3]" office:value-type="float" office:value="1.00894536522627" calcext:value-type="float">
            <text:p>1.0089453652</text:p>
          </table:table-cell>
          <table:table-cell table:formula="of:=[.C10]+1" office:value-type="float" office:value="-1" calcext:value-type="float">
            <text:p>-1</text:p>
          </table:table-cell>
          <table:table-cell table:formula="of:=[.$D$2]*[.B11]" office:value-type="float" office:value="1008.94536522627" calcext:value-type="float">
            <text:p>1008.95</text:p>
          </table:table-cell>
          <table:table-cell table:formula="of:=[.D11]*1000/([.$M$7]*[.$L$7])" office:value-type="float" office:value="92.9047297630084" calcext:value-type="float">
            <text:p>92.90</text:p>
          </table:table-cell>
          <table:table-cell table:formula="of:=[.$K$7]-[.E11]" office:value-type="float" office:value="27.0952702369916" calcext:value-type="float">
            <text:p>27.10</text:p>
          </table:table-cell>
          <table:table-cell table:formula="of:=[.F11]/[.F$2]" office:value-type="float" office:value="0.970496816536044" calcext:value-type="float">
            <text:p>0.97</text:p>
          </table:table-cell>
          <table:table-cell table:formula="of:=[.E11]/[.$E$2]" office:value-type="float" office:value="1.00894536522627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11]*[.$B$3]" office:value-type="float" office:value="1.00994422113785" calcext:value-type="float">
            <text:p>1.0099442211</text:p>
          </table:table-cell>
          <table:table-cell table:formula="of:=[.C11]+1" office:value-type="float" office:value="0" calcext:value-type="float">
            <text:p>0</text:p>
          </table:table-cell>
          <table:table-cell table:formula="of:=[.$D$2]*[.B12]" office:value-type="float" office:value="1009.94422113785" calcext:value-type="float">
            <text:p>1009.94</text:p>
          </table:table-cell>
          <table:table-cell table:formula="of:=[.D12]*1000/([.$M$7]*[.$L$7])" office:value-type="float" office:value="92.9967054454738" calcext:value-type="float">
            <text:p>93.00</text:p>
          </table:table-cell>
          <table:table-cell table:formula="of:=[.$K$7]-[.E12]" office:value-type="float" office:value="27.0032945545262" calcext:value-type="float">
            <text:p>27.00</text:p>
          </table:table-cell>
          <table:table-cell table:formula="of:=[.F12]/[.F$2]" office:value-type="float" office:value="0.967202436880457" calcext:value-type="float">
            <text:p>0.97</text:p>
          </table:table-cell>
          <table:table-cell table:formula="of:=[.E12]/[.$E$2]" office:value-type="float" office:value="1.00994422113785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12]*[.$B$3]" office:value-type="float" office:value="1.01094406591677" calcext:value-type="float">
            <text:p>1.0109440659</text:p>
          </table:table-cell>
          <table:table-cell table:formula="of:=[.C12]+1" office:value-type="float" office:value="1" calcext:value-type="float">
            <text:p>1</text:p>
          </table:table-cell>
          <table:table-cell table:formula="of:=[.$D$2]*[.B13]" office:value-type="float" office:value="1010.94406591677" calcext:value-type="float">
            <text:p>1010.94</text:p>
          </table:table-cell>
          <table:table-cell table:formula="of:=[.D13]*1000/([.$M$7]*[.$L$7])" office:value-type="float" office:value="93.0887721838648" calcext:value-type="float">
            <text:p>93.09</text:p>
          </table:table-cell>
          <table:table-cell table:formula="of:=[.$K$7]-[.E13]" office:value-type="float" office:value="26.9112278161352" calcext:value-type="float">
            <text:p>26.91</text:p>
          </table:table-cell>
          <table:table-cell table:formula="of:=[.F13]/[.F$2]" office:value-type="float" office:value="0.96390479578901" calcext:value-type="float">
            <text:p>0.96</text:p>
          </table:table-cell>
          <table:table-cell table:formula="of:=[.E13]/[.$E$2]" office:value-type="float" office:value="1.01094406591677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13]*[.$B$3]" office:value-type="float" office:value="1.01194490054203" calcext:value-type="float">
            <text:p>1.0119449005</text:p>
          </table:table-cell>
          <table:table-cell table:formula="of:=[.C13]+1" office:value-type="float" office:value="2" calcext:value-type="float">
            <text:p>2</text:p>
          </table:table-cell>
          <table:table-cell table:formula="of:=[.$D$2]*[.B14]" office:value-type="float" office:value="1011.94490054203" calcext:value-type="float">
            <text:p>1011.94</text:p>
          </table:table-cell>
          <table:table-cell table:formula="of:=[.D14]*1000/([.$M$7]*[.$L$7])" office:value-type="float" office:value="93.1809300683269" calcext:value-type="float">
            <text:p>93.18</text:p>
          </table:table-cell>
          <table:table-cell table:formula="of:=[.$K$7]-[.E14]" office:value-type="float" office:value="26.8190699316731" calcext:value-type="float">
            <text:p>26.82</text:p>
          </table:table-cell>
          <table:table-cell table:formula="of:=[.F14]/[.F$2]" office:value-type="float" office:value="0.960603890032884" calcext:value-type="float">
            <text:p>0.96</text:p>
          </table:table-cell>
          <table:table-cell table:formula="of:=[.E14]/[.$E$2]" office:value-type="float" office:value="1.01194490054203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14]*[.$B$3]" office:value-type="float" office:value="1.01294672599357" calcext:value-type="float">
            <text:p>1.012946726</text:p>
          </table:table-cell>
          <table:table-cell table:formula="of:=[.C14]+1" office:value-type="float" office:value="3" calcext:value-type="float">
            <text:p>3</text:p>
          </table:table-cell>
          <table:table-cell table:formula="of:=[.$D$2]*[.B15]" office:value-type="float" office:value="1012.94672599357" calcext:value-type="float">
            <text:p>1012.95</text:p>
          </table:table-cell>
          <table:table-cell table:formula="of:=[.D15]*1000/([.$M$7]*[.$L$7])" office:value-type="float" office:value="93.2731791890945" calcext:value-type="float">
            <text:p>93.27</text:p>
          </table:table-cell>
          <table:table-cell table:formula="of:=[.$K$7]-[.E15]" office:value-type="float" office:value="26.7268208109055" calcext:value-type="float">
            <text:p>26.73</text:p>
          </table:table-cell>
          <table:table-cell table:formula="of:=[.F15]/[.F$2]" office:value-type="float" office:value="0.957299716380058" calcext:value-type="float">
            <text:p>0.96</text:p>
          </table:table-cell>
          <table:table-cell table:formula="of:=[.E15]/[.$E$2]" office:value-type="float" office:value="1.01294672599357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15]*[.$B$3]" office:value-type="float" office:value="1.0139495432523" calcext:value-type="float">
            <text:p>1.0139495433</text:p>
          </table:table-cell>
          <table:table-cell table:formula="of:=[.C15]+1" office:value-type="float" office:value="4" calcext:value-type="float">
            <text:p>4</text:p>
          </table:table-cell>
          <table:table-cell table:formula="of:=[.$D$2]*[.B16]" office:value-type="float" office:value="1013.9495432523" calcext:value-type="float">
            <text:p>1013.95</text:p>
          </table:table-cell>
          <table:table-cell table:formula="of:=[.D16]*1000/([.$M$7]*[.$L$7])" office:value-type="float" office:value="93.3655196364918" calcext:value-type="float">
            <text:p>93.37</text:p>
          </table:table-cell>
          <table:table-cell table:formula="of:=[.$K$7]-[.E16]" office:value-type="float" office:value="26.6344803635083" calcext:value-type="float">
            <text:p>26.63</text:p>
          </table:table-cell>
          <table:table-cell table:formula="of:=[.F16]/[.F$2]" office:value-type="float" office:value="0.953992271595316" calcext:value-type="float">
            <text:p>0.95</text:p>
          </table:table-cell>
          <table:table-cell table:formula="of:=[.E16]/[.$E$2]" office:value-type="float" office:value="1.0139495432523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16]*[.$B$3]" office:value-type="float" office:value="1.01495335330012" calcext:value-type="float">
            <text:p>1.0149533533</text:p>
          </table:table-cell>
          <table:table-cell table:formula="of:=[.C16]+1" office:value-type="float" office:value="5" calcext:value-type="float">
            <text:p>5</text:p>
          </table:table-cell>
          <table:table-cell table:formula="of:=[.$D$2]*[.B17]" office:value-type="float" office:value="1014.95335330012" calcext:value-type="float">
            <text:p>1014.95</text:p>
          </table:table-cell>
          <table:table-cell table:formula="of:=[.D17]*1000/([.$M$7]*[.$L$7])" office:value-type="float" office:value="93.4579515009319" calcext:value-type="float">
            <text:p>93.46</text:p>
          </table:table-cell>
          <table:table-cell table:formula="of:=[.$K$7]-[.E17]" office:value-type="float" office:value="26.5420484990681" calcext:value-type="float">
            <text:p>26.54</text:p>
          </table:table-cell>
          <table:table-cell table:formula="of:=[.F17]/[.F$2]" office:value-type="float" office:value="0.950681552440237" calcext:value-type="float">
            <text:p>0.95</text:p>
          </table:table-cell>
          <table:table-cell table:formula="of:=[.E17]/[.$E$2]" office:value-type="float" office:value="1.01495335330012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table:formula="of:=[.B17]*[.$B$3]" office:value-type="float" office:value="1.01595815711989" calcext:value-type="float">
            <text:p>1.0159581571</text:p>
          </table:table-cell>
          <table:table-cell table:formula="of:=[.C17]+1" office:value-type="float" office:value="6" calcext:value-type="float">
            <text:p>6</text:p>
          </table:table-cell>
          <table:table-cell table:formula="of:=[.$D$2]*[.B18]" office:value-type="float" office:value="1015.95815711989" calcext:value-type="float">
            <text:p>1015.96</text:p>
          </table:table-cell>
          <table:table-cell table:formula="of:=[.D18]*1000/([.$M$7]*[.$L$7])" office:value-type="float" office:value="93.5504748729178" calcext:value-type="float">
            <text:p>93.55</text:p>
          </table:table-cell>
          <table:table-cell table:formula="of:=[.$K$7]-[.E18]" office:value-type="float" office:value="26.4495251270822" calcext:value-type="float">
            <text:p>26.45</text:p>
          </table:table-cell>
          <table:table-cell table:formula="of:=[.F18]/[.F$2]" office:value-type="float" office:value="0.947367555673195" calcext:value-type="float">
            <text:p>0.95</text:p>
          </table:table-cell>
          <table:table-cell table:formula="of:=[.E18]/[.$E$2]" office:value-type="float" office:value="1.01595815711989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18]*[.$B$3]" office:value-type="float" office:value="1.01696395569544" calcext:value-type="float">
            <text:p>1.0169639557</text:p>
          </table:table-cell>
          <table:table-cell table:formula="of:=[.C18]+1" office:value-type="float" office:value="7" calcext:value-type="float">
            <text:p>7</text:p>
          </table:table-cell>
          <table:table-cell table:formula="of:=[.$D$2]*[.B19]" office:value-type="float" office:value="1016.96395569544" calcext:value-type="float">
            <text:p>1016.96</text:p>
          </table:table-cell>
          <table:table-cell table:formula="of:=[.D19]*1000/([.$M$7]*[.$L$7])" office:value-type="float" office:value="93.643089843042" calcext:value-type="float">
            <text:p>93.64</text:p>
          </table:table-cell>
          <table:table-cell table:formula="of:=[.$K$7]-[.E19]" office:value-type="float" office:value="26.356910156958" calcext:value-type="float">
            <text:p>26.36</text:p>
          </table:table-cell>
          <table:table-cell table:formula="of:=[.F19]/[.F$2]" office:value-type="float" office:value="0.944050278049354" calcext:value-type="float">
            <text:p>0.94</text:p>
          </table:table-cell>
          <table:table-cell table:formula="of:=[.E19]/[.$E$2]" office:value-type="float" office:value="1.01696395569544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19]*[.$B$3]" office:value-type="float" office:value="1.01797075001157" calcext:value-type="float">
            <text:p>1.01797075</text:p>
          </table:table-cell>
          <table:table-cell table:formula="of:=[.C19]+1" office:value-type="float" office:value="8" calcext:value-type="float">
            <text:p>8</text:p>
          </table:table-cell>
          <table:table-cell table:formula="of:=[.$D$2]*[.B20]" office:value-type="float" office:value="1017.97075001157" calcext:value-type="float">
            <text:p>1017.97</text:p>
          </table:table-cell>
          <table:table-cell table:formula="of:=[.D20]*1000/([.$M$7]*[.$L$7])" office:value-type="float" office:value="93.7357965019866" calcext:value-type="float">
            <text:p>93.74</text:p>
          </table:table-cell>
          <table:table-cell table:formula="of:=[.$K$7]-[.E20]" office:value-type="float" office:value="26.2642034980134" calcext:value-type="float">
            <text:p>26.26</text:p>
          </table:table-cell>
          <table:table-cell table:formula="of:=[.F20]/[.F$2]" office:value-type="float" office:value="0.940729716320665" calcext:value-type="float">
            <text:p>0.94</text:p>
          </table:table-cell>
          <table:table-cell table:formula="of:=[.E20]/[.$E$2]" office:value-type="float" office:value="1.01797075001157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20]*[.$B$3]" office:value-type="float" office:value="1.01897854105409" calcext:value-type="float">
            <text:p>1.0189785411</text:p>
          </table:table-cell>
          <table:table-cell table:formula="of:=[.C20]+1" office:value-type="float" office:value="9" calcext:value-type="float">
            <text:p>9</text:p>
          </table:table-cell>
          <table:table-cell table:formula="of:=[.$D$2]*[.B21]" office:value-type="float" office:value="1018.97854105409" calcext:value-type="float">
            <text:p>1018.98</text:p>
          </table:table-cell>
          <table:table-cell table:formula="of:=[.D21]*1000/([.$M$7]*[.$L$7])" office:value-type="float" office:value="93.8285949405236" calcext:value-type="float">
            <text:p>93.83</text:p>
          </table:table-cell>
          <table:table-cell table:formula="of:=[.$K$7]-[.E21]" office:value-type="float" office:value="26.1714050594764" calcext:value-type="float">
            <text:p>26.17</text:p>
          </table:table-cell>
          <table:table-cell table:formula="of:=[.F21]/[.F$2]" office:value-type="float" office:value="0.937405867235864" calcext:value-type="float">
            <text:p>0.94</text:p>
          </table:table-cell>
          <table:table-cell table:formula="of:=[.E21]/[.$E$2]" office:value-type="float" office:value="1.01897854105409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21]*[.$B$3]" office:value-type="float" office:value="1.01998732980973" calcext:value-type="float">
            <text:p>1.0199873298</text:p>
          </table:table-cell>
          <table:table-cell table:formula="of:=[.C21]+1" office:value-type="float" office:value="10" calcext:value-type="float">
            <text:p>10</text:p>
          </table:table-cell>
          <table:table-cell table:formula="of:=[.$D$2]*[.B22]" office:value-type="float" office:value="1019.98732980973" calcext:value-type="float">
            <text:p>1019.99</text:p>
          </table:table-cell>
          <table:table-cell table:formula="of:=[.D22]*1000/([.$M$7]*[.$L$7])" office:value-type="float" office:value="93.9214852495147" calcext:value-type="float">
            <text:p>93.92</text:p>
          </table:table-cell>
          <table:table-cell table:formula="of:=[.$K$7]-[.E22]" office:value-type="float" office:value="26.0785147504853" calcext:value-type="float">
            <text:p>26.08</text:p>
          </table:table-cell>
          <table:table-cell table:formula="of:=[.F22]/[.F$2]" office:value-type="float" office:value="0.93407872754047" calcext:value-type="float">
            <text:p>0.93</text:p>
          </table:table-cell>
          <table:table-cell table:formula="of:=[.E22]/[.$E$2]" office:value-type="float" office:value="1.01998732980973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22]*[.$B$3]" office:value-type="float" office:value="1.02099711726624" calcext:value-type="float">
            <text:p>1.0209971173</text:p>
          </table:table-cell>
          <table:table-cell table:formula="of:=[.C22]+1" office:value-type="float" office:value="11" calcext:value-type="float">
            <text:p>11</text:p>
          </table:table-cell>
          <table:table-cell table:formula="of:=[.$D$2]*[.B23]" office:value-type="float" office:value="1020.99711726624" calcext:value-type="float">
            <text:p>1021.00</text:p>
          </table:table-cell>
          <table:table-cell table:formula="of:=[.D23]*1000/([.$M$7]*[.$L$7])" office:value-type="float" office:value="94.0144675199117" calcext:value-type="float">
            <text:p>94.01</text:p>
          </table:table-cell>
          <table:table-cell table:formula="of:=[.$K$7]-[.E23]" office:value-type="float" office:value="25.9855324800883" calcext:value-type="float">
            <text:p>25.99</text:p>
          </table:table-cell>
          <table:table-cell table:formula="of:=[.F23]/[.F$2]" office:value-type="float" office:value="0.930748293976778" calcext:value-type="float">
            <text:p>0.93</text:p>
          </table:table-cell>
          <table:table-cell table:formula="of:=[.E23]/[.$E$2]" office:value-type="float" office:value="1.02099711726624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23]*[.$B$3]" office:value-type="float" office:value="1.02200790441233" calcext:value-type="float">
            <text:p>1.0220079044</text:p>
          </table:table-cell>
          <table:table-cell table:formula="of:=[.C23]+1" office:value-type="float" office:value="12" calcext:value-type="float">
            <text:p>12</text:p>
          </table:table-cell>
          <table:table-cell table:formula="of:=[.$D$2]*[.B24]" office:value-type="float" office:value="1022.00790441233" calcext:value-type="float">
            <text:p>1022.01</text:p>
          </table:table-cell>
          <table:table-cell table:formula="of:=[.D24]*1000/([.$M$7]*[.$L$7])" office:value-type="float" office:value="94.1075418427564" calcext:value-type="float">
            <text:p>94.11</text:p>
          </table:table-cell>
          <table:table-cell table:formula="of:=[.$K$7]-[.E24]" office:value-type="float" office:value="25.8924581572436" calcext:value-type="float">
            <text:p>25.89</text:p>
          </table:table-cell>
          <table:table-cell table:formula="of:=[.F24]/[.F$2]" office:value-type="float" office:value="0.927414563283856" calcext:value-type="float">
            <text:p>0.93</text:p>
          </table:table-cell>
          <table:table-cell table:formula="of:=[.E24]/[.$E$2]" office:value-type="float" office:value="1.02200790441233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24]*[.$B$3]" office:value-type="float" office:value="1.0230196922377" calcext:value-type="float">
            <text:p>1.0230196922</text:p>
          </table:table-cell>
          <table:table-cell table:formula="of:=[.C24]+1" office:value-type="float" office:value="13" calcext:value-type="float">
            <text:p>13</text:p>
          </table:table-cell>
          <table:table-cell table:formula="of:=[.$D$2]*[.B25]" office:value-type="float" office:value="1023.0196922377" calcext:value-type="float">
            <text:p>1023.02</text:p>
          </table:table-cell>
          <table:table-cell table:formula="of:=[.D25]*1000/([.$M$7]*[.$L$7])" office:value-type="float" office:value="94.2007083091808" calcext:value-type="float">
            <text:p>94.20</text:p>
          </table:table-cell>
          <table:table-cell table:formula="of:=[.$K$7]-[.E25]" office:value-type="float" office:value="25.7992916908193" calcext:value-type="float">
            <text:p>25.80</text:p>
          </table:table-cell>
          <table:table-cell table:formula="of:=[.F25]/[.F$2]" office:value-type="float" office:value="0.92407753219755" calcext:value-type="float">
            <text:p>0.92</text:p>
          </table:table-cell>
          <table:table-cell table:formula="of:=[.E25]/[.$E$2]" office:value-type="float" office:value="1.0230196922377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25]*[.$B$3]" office:value-type="float" office:value="1.02403248173302" calcext:value-type="float">
            <text:p>1.0240324817</text:p>
          </table:table-cell>
          <table:table-cell table:formula="of:=[.C25]+1" office:value-type="float" office:value="14" calcext:value-type="float">
            <text:p>14</text:p>
          </table:table-cell>
          <table:table-cell table:formula="of:=[.$D$2]*[.B26]" office:value-type="float" office:value="1024.03248173302" calcext:value-type="float">
            <text:p>1024.03</text:p>
          </table:table-cell>
          <table:table-cell table:formula="of:=[.D26]*1000/([.$M$7]*[.$L$7])" office:value-type="float" office:value="94.2939670104068" calcext:value-type="float">
            <text:p>94.29</text:p>
          </table:table-cell>
          <table:table-cell table:formula="of:=[.$K$7]-[.E26]" office:value-type="float" office:value="25.7060329895932" calcext:value-type="float">
            <text:p>25.71</text:p>
          </table:table-cell>
          <table:table-cell table:formula="of:=[.F26]/[.F$2]" office:value-type="float" office:value="0.920737197450468" calcext:value-type="float">
            <text:p>0.92</text:p>
          </table:table-cell>
          <table:table-cell table:formula="of:=[.E26]/[.$E$2]" office:value-type="float" office:value="1.02403248173302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table:formula="of:=[.B26]*[.$B$3]" office:value-type="float" office:value="1.02504627388993" calcext:value-type="float">
            <text:p>1.0250462739</text:p>
          </table:table-cell>
          <table:table-cell table:formula="of:=[.C26]+1" office:value-type="float" office:value="15" calcext:value-type="float">
            <text:p>15</text:p>
          </table:table-cell>
          <table:table-cell table:formula="of:=[.$D$2]*[.B27]" office:value-type="float" office:value="1025.04627388993" calcext:value-type="float">
            <text:p>1025.05</text:p>
          </table:table-cell>
          <table:table-cell table:formula="of:=[.D27]*1000/([.$M$7]*[.$L$7])" office:value-type="float" office:value="94.3873180377471" calcext:value-type="float">
            <text:p>94.39</text:p>
          </table:table-cell>
          <table:table-cell table:formula="of:=[.$K$7]-[.E27]" office:value-type="float" office:value="25.6126819622529" calcext:value-type="float">
            <text:p>25.61</text:p>
          </table:table-cell>
          <table:table-cell table:formula="of:=[.F27]/[.F$2]" office:value-type="float" office:value="0.917393555771986" calcext:value-type="float">
            <text:p>0.92</text:p>
          </table:table-cell>
          <table:table-cell table:formula="of:=[.E27]/[.$E$2]" office:value-type="float" office:value="1.02504627388993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27]*[.$B$3]" office:value-type="float" office:value="1.02606106970109" calcext:value-type="float">
            <text:p>1.0260610697</text:p>
          </table:table-cell>
          <table:table-cell table:formula="of:=[.C27]+1" office:value-type="float" office:value="16" calcext:value-type="float">
            <text:p>16</text:p>
          </table:table-cell>
          <table:table-cell table:formula="of:=[.$D$2]*[.B28]" office:value-type="float" office:value="1026.06106970109" calcext:value-type="float">
            <text:p>1026.06</text:p>
          </table:table-cell>
          <table:table-cell table:formula="of:=[.D28]*1000/([.$M$7]*[.$L$7])" office:value-type="float" office:value="94.4807614826045" calcext:value-type="float">
            <text:p>94.48</text:p>
          </table:table-cell>
          <table:table-cell table:formula="of:=[.$K$7]-[.E28]" office:value-type="float" office:value="25.5192385173955" calcext:value-type="float">
            <text:p>25.52</text:p>
          </table:table-cell>
          <table:table-cell table:formula="of:=[.F28]/[.F$2]" office:value-type="float" office:value="0.914046603888242" calcext:value-type="float">
            <text:p>0.91</text:p>
          </table:table-cell>
          <table:table-cell table:formula="of:=[.E28]/[.$E$2]" office:value-type="float" office:value="1.02606106970109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28]*[.$B$3]" office:value-type="float" office:value="1.02707687016009" calcext:value-type="float">
            <text:p>1.0270768702</text:p>
          </table:table-cell>
          <table:table-cell table:formula="of:=[.C28]+1" office:value-type="float" office:value="17" calcext:value-type="float">
            <text:p>17</text:p>
          </table:table-cell>
          <table:table-cell table:formula="of:=[.$D$2]*[.B29]" office:value-type="float" office:value="1027.07687016009" calcext:value-type="float">
            <text:p>1027.08</text:p>
          </table:table-cell>
          <table:table-cell table:formula="of:=[.D29]*1000/([.$M$7]*[.$L$7])" office:value-type="float" office:value="94.5742974364723" calcext:value-type="float">
            <text:p>94.57</text:p>
          </table:table-cell>
          <table:table-cell table:formula="of:=[.$K$7]-[.E29]" office:value-type="float" office:value="25.4257025635277" calcext:value-type="float">
            <text:p>25.43</text:p>
          </table:table-cell>
          <table:table-cell table:formula="of:=[.F29]/[.F$2]" office:value-type="float" office:value="0.910696338522134" calcext:value-type="float">
            <text:p>0.91</text:p>
          </table:table-cell>
          <table:table-cell table:formula="of:=[.E29]/[.$E$2]" office:value-type="float" office:value="1.02707687016009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29]*[.$B$3]" office:value-type="float" office:value="1.02809367626155" calcext:value-type="float">
            <text:p>1.0280936763</text:p>
          </table:table-cell>
          <table:table-cell table:formula="of:=[.C29]+1" office:value-type="float" office:value="18" calcext:value-type="float">
            <text:p>18</text:p>
          </table:table-cell>
          <table:table-cell table:formula="of:=[.$D$2]*[.B30]" office:value-type="float" office:value="1028.09367626155" calcext:value-type="float">
            <text:p>1028.09</text:p>
          </table:table-cell>
          <table:table-cell table:formula="of:=[.D30]*1000/([.$M$7]*[.$L$7])" office:value-type="float" office:value="94.6679259909344" calcext:value-type="float">
            <text:p>94.67</text:p>
          </table:table-cell>
          <table:table-cell table:formula="of:=[.$K$7]-[.E30]" office:value-type="float" office:value="25.3320740090656" calcext:value-type="float">
            <text:p>25.33</text:p>
          </table:table-cell>
          <table:table-cell table:formula="of:=[.F30]/[.F$2]" office:value-type="float" office:value="0.907342756393311" calcext:value-type="float">
            <text:p>0.91</text:p>
          </table:table-cell>
          <table:table-cell table:formula="of:=[.E30]/[.$E$2]" office:value-type="float" office:value="1.02809367626155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30]*[.$B$3]" office:value-type="float" office:value="1.02911148900105" calcext:value-type="float">
            <text:p>1.029111489</text:p>
          </table:table-cell>
          <table:table-cell table:formula="of:=[.C30]+1" office:value-type="float" office:value="19" calcext:value-type="float">
            <text:p>19</text:p>
          </table:table-cell>
          <table:table-cell table:formula="of:=[.$D$2]*[.B31]" office:value-type="float" office:value="1029.11148900105" calcext:value-type="float">
            <text:p>1029.11</text:p>
          </table:table-cell>
          <table:table-cell table:formula="of:=[.D31]*1000/([.$M$7]*[.$L$7])" office:value-type="float" office:value="94.7616472376655" calcext:value-type="float">
            <text:p>94.76</text:p>
          </table:table-cell>
          <table:table-cell table:formula="of:=[.$K$7]-[.E31]" office:value-type="float" office:value="25.2383527623345" calcext:value-type="float">
            <text:p>25.24</text:p>
          </table:table-cell>
          <table:table-cell table:formula="of:=[.F31]/[.F$2]" office:value-type="float" office:value="0.903985854218183" calcext:value-type="float">
            <text:p>0.90</text:p>
          </table:table-cell>
          <table:table-cell table:formula="of:=[.E31]/[.$E$2]" office:value-type="float" office:value="1.02911148900105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31]*[.$B$3]" office:value-type="float" office:value="1.03013030937516" calcext:value-type="float">
            <text:p>1.0301303094</text:p>
          </table:table-cell>
          <table:table-cell table:formula="of:=[.C31]+1" office:value-type="float" office:value="20" calcext:value-type="float">
            <text:p>20</text:p>
          </table:table-cell>
          <table:table-cell table:formula="of:=[.$D$2]*[.B32]" office:value-type="float" office:value="1030.13030937516" calcext:value-type="float">
            <text:p>1030.13</text:p>
          </table:table-cell>
          <table:table-cell table:formula="of:=[.D32]*1000/([.$M$7]*[.$L$7])" office:value-type="float" office:value="94.8554612684307" calcext:value-type="float">
            <text:p>94.86</text:p>
          </table:table-cell>
          <table:table-cell table:formula="of:=[.$K$7]-[.E32]" office:value-type="float" office:value="25.1445387315693" calcext:value-type="float">
            <text:p>25.14</text:p>
          </table:table-cell>
          <table:table-cell table:formula="of:=[.F32]/[.F$2]" office:value-type="float" office:value="0.900625628709901" calcext:value-type="float">
            <text:p>0.90</text:p>
          </table:table-cell>
          <table:table-cell table:formula="of:=[.E32]/[.$E$2]" office:value-type="float" office:value="1.03013030937516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32]*[.$B$3]" office:value-type="float" office:value="1.03115013838144" calcext:value-type="float">
            <text:p>1.0311501384</text:p>
          </table:table-cell>
          <table:table-cell table:formula="of:=[.C32]+1" office:value-type="float" office:value="21" calcext:value-type="float">
            <text:p>21</text:p>
          </table:table-cell>
          <table:table-cell table:formula="of:=[.$D$2]*[.B33]" office:value-type="float" office:value="1031.15013838144" calcext:value-type="float">
            <text:p>1031.15</text:p>
          </table:table-cell>
          <table:table-cell table:formula="of:=[.D33]*1000/([.$M$7]*[.$L$7])" office:value-type="float" office:value="94.9493681750865" calcext:value-type="float">
            <text:p>94.95</text:p>
          </table:table-cell>
          <table:table-cell table:formula="of:=[.$K$7]-[.E33]" office:value-type="float" office:value="25.0506318249135" calcext:value-type="float">
            <text:p>25.05</text:p>
          </table:table-cell>
          <table:table-cell table:formula="of:=[.F33]/[.F$2]" office:value-type="float" office:value="0.897262076578367" calcext:value-type="float">
            <text:p>0.90</text:p>
          </table:table-cell>
          <table:table-cell table:formula="of:=[.E33]/[.$E$2]" office:value-type="float" office:value="1.03115013838144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33]*[.$B$3]" office:value-type="float" office:value="1.03217097701844" calcext:value-type="float">
            <text:p>1.032170977</text:p>
          </table:table-cell>
          <table:table-cell table:formula="of:=[.C33]+1" office:value-type="float" office:value="22" calcext:value-type="float">
            <text:p>22</text:p>
          </table:table-cell>
          <table:table-cell table:formula="of:=[.$D$2]*[.B34]" office:value-type="float" office:value="1032.17097701844" calcext:value-type="float">
            <text:p>1032.17</text:p>
          </table:table-cell>
          <table:table-cell table:formula="of:=[.D34]*1000/([.$M$7]*[.$L$7])" office:value-type="float" office:value="95.0433680495798" calcext:value-type="float">
            <text:p>95.04</text:p>
          </table:table-cell>
          <table:table-cell table:formula="of:=[.$K$7]-[.E34]" office:value-type="float" office:value="24.9566319504202" calcext:value-type="float">
            <text:p>24.96</text:p>
          </table:table-cell>
          <table:table-cell table:formula="of:=[.F34]/[.F$2]" office:value-type="float" office:value="0.893895194530221" calcext:value-type="float">
            <text:p>0.89</text:p>
          </table:table-cell>
          <table:table-cell table:formula="of:=[.E34]/[.$E$2]" office:value-type="float" office:value="1.03217097701844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34]*[.$B$3]" office:value-type="float" office:value="1.03319282628569" calcext:value-type="float">
            <text:p>1.0331928263</text:p>
          </table:table-cell>
          <table:table-cell table:formula="of:=[.C34]+1" office:value-type="float" office:value="23" calcext:value-type="float">
            <text:p>23</text:p>
          </table:table-cell>
          <table:table-cell table:formula="of:=[.$D$2]*[.B35]" office:value-type="float" office:value="1033.19282628569" calcext:value-type="float">
            <text:p>1033.19</text:p>
          </table:table-cell>
          <table:table-cell table:formula="of:=[.D35]*1000/([.$M$7]*[.$L$7])" office:value-type="float" office:value="95.1374609839489" calcext:value-type="float">
            <text:p>95.14</text:p>
          </table:table-cell>
          <table:table-cell table:formula="of:=[.$K$7]-[.E35]" office:value-type="float" office:value="24.8625390160511" calcext:value-type="float">
            <text:p>24.86</text:p>
          </table:table-cell>
          <table:table-cell table:formula="of:=[.F35]/[.F$2]" office:value-type="float" office:value="0.890524979268848" calcext:value-type="float">
            <text:p>0.89</text:p>
          </table:table-cell>
          <table:table-cell table:formula="of:=[.E35]/[.$E$2]" office:value-type="float" office:value="1.03319282628569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35]*[.$B$3]" office:value-type="float" office:value="1.03421568718371" calcext:value-type="float">
            <text:p>1.0342156872</text:p>
          </table:table-cell>
          <table:table-cell table:formula="of:=[.C35]+1" office:value-type="float" office:value="24" calcext:value-type="float">
            <text:p>24</text:p>
          </table:table-cell>
          <table:table-cell table:formula="of:=[.$D$2]*[.B36]" office:value-type="float" office:value="1034.21568718371" calcext:value-type="float">
            <text:p>1034.22</text:p>
          </table:table-cell>
          <table:table-cell table:formula="of:=[.D36]*1000/([.$M$7]*[.$L$7])" office:value-type="float" office:value="95.231647070323" calcext:value-type="float">
            <text:p>95.23</text:p>
          </table:table-cell>
          <table:table-cell table:formula="of:=[.$K$7]-[.E36]" office:value-type="float" office:value="24.7683529296769" calcext:value-type="float">
            <text:p>24.77</text:p>
          </table:table-cell>
          <table:table-cell table:formula="of:=[.F36]/[.F$2]" office:value-type="float" office:value="0.887151427494366" calcext:value-type="float">
            <text:p>0.89</text:p>
          </table:table-cell>
          <table:table-cell table:formula="of:=[.E36]/[.$E$2]" office:value-type="float" office:value="1.03421568718371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table:formula="of:=[.B36]*[.$B$3]" office:value-type="float" office:value="1.03523956071402" calcext:value-type="float">
            <text:p>1.0352395607</text:p>
          </table:table-cell>
          <table:table-cell table:formula="of:=[.C36]+1" office:value-type="float" office:value="25" calcext:value-type="float">
            <text:p>25</text:p>
          </table:table-cell>
          <table:table-cell table:formula="of:=[.$D$2]*[.B37]" office:value-type="float" office:value="1035.23956071402" calcext:value-type="float">
            <text:p>1035.24</text:p>
          </table:table-cell>
          <table:table-cell table:formula="of:=[.D37]*1000/([.$M$7]*[.$L$7])" office:value-type="float" office:value="95.3259264009227" calcext:value-type="float">
            <text:p>95.33</text:p>
          </table:table-cell>
          <table:table-cell table:formula="of:=[.$K$7]-[.E37]" office:value-type="float" office:value="24.6740735990773" calcext:value-type="float">
            <text:p>24.67</text:p>
          </table:table-cell>
          <table:table-cell table:formula="of:=[.F37]/[.F$2]" office:value-type="float" office:value="0.883774535903627" calcext:value-type="float">
            <text:p>0.88</text:p>
          </table:table-cell>
          <table:table-cell table:formula="of:=[.E37]/[.$E$2]" office:value-type="float" office:value="1.03523956071402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37]*[.$B$3]" office:value-type="float" office:value="1.03626444787913" calcext:value-type="float">
            <text:p>1.0362644479</text:p>
          </table:table-cell>
          <table:table-cell table:formula="of:=[.C37]+1" office:value-type="float" office:value="26" calcext:value-type="float">
            <text:p>26</text:p>
          </table:table-cell>
          <table:table-cell table:formula="of:=[.$D$2]*[.B38]" office:value-type="float" office:value="1036.26444787913" calcext:value-type="float">
            <text:p>1036.26</text:p>
          </table:table-cell>
          <table:table-cell table:formula="of:=[.D38]*1000/([.$M$7]*[.$L$7])" office:value-type="float" office:value="95.4202990680596" calcext:value-type="float">
            <text:p>95.42</text:p>
          </table:table-cell>
          <table:table-cell table:formula="of:=[.$K$7]-[.E38]" office:value-type="float" office:value="24.5797009319404" calcext:value-type="float">
            <text:p>24.58</text:p>
          </table:table-cell>
          <table:table-cell table:formula="of:=[.F38]/[.F$2]" office:value-type="float" office:value="0.880394301190215" calcext:value-type="float">
            <text:p>0.88</text:p>
          </table:table-cell>
          <table:table-cell table:formula="of:=[.E38]/[.$E$2]" office:value-type="float" office:value="1.03626444787913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38]*[.$B$3]" office:value-type="float" office:value="1.03729034968253" calcext:value-type="float">
            <text:p>1.0372903497</text:p>
          </table:table-cell>
          <table:table-cell table:formula="of:=[.C38]+1" office:value-type="float" office:value="27" calcext:value-type="float">
            <text:p>27</text:p>
          </table:table-cell>
          <table:table-cell table:formula="of:=[.$D$2]*[.B39]" office:value-type="float" office:value="1037.29034968253" calcext:value-type="float">
            <text:p>1037.29</text:p>
          </table:table-cell>
          <table:table-cell table:formula="of:=[.D39]*1000/([.$M$7]*[.$L$7])" office:value-type="float" office:value="95.514765164137" calcext:value-type="float">
            <text:p>95.51</text:p>
          </table:table-cell>
          <table:table-cell table:formula="of:=[.$K$7]-[.E39]" office:value-type="float" office:value="24.485234835863" calcext:value-type="float">
            <text:p>24.49</text:p>
          </table:table-cell>
          <table:table-cell table:formula="of:=[.F39]/[.F$2]" office:value-type="float" office:value="0.877010720044434" calcext:value-type="float">
            <text:p>0.88</text:p>
          </table:table-cell>
          <table:table-cell table:formula="of:=[.E39]/[.$E$2]" office:value-type="float" office:value="1.03729034968253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39]*[.$B$3]" office:value-type="float" office:value="1.03831726712871" calcext:value-type="float">
            <text:p>1.0383172671</text:p>
          </table:table-cell>
          <table:table-cell table:formula="of:=[.C39]+1" office:value-type="float" office:value="28" calcext:value-type="float">
            <text:p>28</text:p>
          </table:table-cell>
          <table:table-cell table:formula="of:=[.$D$2]*[.B40]" office:value-type="float" office:value="1038.31726712871" calcext:value-type="float">
            <text:p>1038.32</text:p>
          </table:table-cell>
          <table:table-cell table:formula="of:=[.D40]*1000/([.$M$7]*[.$L$7])" office:value-type="float" office:value="95.6093247816495" calcext:value-type="float">
            <text:p>95.61</text:p>
          </table:table-cell>
          <table:table-cell table:formula="of:=[.$K$7]-[.E40]" office:value-type="float" office:value="24.3906752183505" calcext:value-type="float">
            <text:p>24.39</text:p>
          </table:table-cell>
          <table:table-cell table:formula="of:=[.F40]/[.F$2]" office:value-type="float" office:value="0.873623789153321" calcext:value-type="float">
            <text:p>0.87</text:p>
          </table:table-cell>
          <table:table-cell table:formula="of:=[.E40]/[.$E$2]" office:value-type="float" office:value="1.03831726712871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40]*[.$B$3]" office:value-type="float" office:value="1.03934520122317" calcext:value-type="float">
            <text:p>1.0393452012</text:p>
          </table:table-cell>
          <table:table-cell table:formula="of:=[.C40]+1" office:value-type="float" office:value="29" calcext:value-type="float">
            <text:p>29</text:p>
          </table:table-cell>
          <table:table-cell table:formula="of:=[.$D$2]*[.B41]" office:value-type="float" office:value="1039.34520122317" calcext:value-type="float">
            <text:p>1039.35</text:p>
          </table:table-cell>
          <table:table-cell table:formula="of:=[.D41]*1000/([.$M$7]*[.$L$7])" office:value-type="float" office:value="95.7039780131833" calcext:value-type="float">
            <text:p>95.70</text:p>
          </table:table-cell>
          <table:table-cell table:formula="of:=[.$K$7]-[.E41]" office:value-type="float" office:value="24.2960219868167" calcext:value-type="float">
            <text:p>24.30</text:p>
          </table:table-cell>
          <table:table-cell table:formula="of:=[.F41]/[.F$2]" office:value-type="float" office:value="0.870233505200625" calcext:value-type="float">
            <text:p>0.87</text:p>
          </table:table-cell>
          <table:table-cell table:formula="of:=[.E41]/[.$E$2]" office:value-type="float" office:value="1.03934520122317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41]*[.$B$3]" office:value-type="float" office:value="1.04037415297238" calcext:value-type="float">
            <text:p>1.040374153</text:p>
          </table:table-cell>
          <table:table-cell table:formula="of:=[.C41]+1" office:value-type="float" office:value="30" calcext:value-type="float">
            <text:p>30</text:p>
          </table:table-cell>
          <table:table-cell table:formula="of:=[.$D$2]*[.B42]" office:value-type="float" office:value="1040.37415297238" calcext:value-type="float">
            <text:p>1040.37</text:p>
          </table:table-cell>
          <table:table-cell table:formula="of:=[.D42]*1000/([.$M$7]*[.$L$7])" office:value-type="float" office:value="95.7987249514163" calcext:value-type="float">
            <text:p>95.80</text:p>
          </table:table-cell>
          <table:table-cell table:formula="of:=[.$K$7]-[.E42]" office:value-type="float" office:value="24.2012750485837" calcext:value-type="float">
            <text:p>24.20</text:p>
          </table:table-cell>
          <table:table-cell table:formula="of:=[.F42]/[.F$2]" office:value-type="float" office:value="0.866839864866816" calcext:value-type="float">
            <text:p>0.87</text:p>
          </table:table-cell>
          <table:table-cell table:formula="of:=[.E42]/[.$E$2]" office:value-type="float" office:value="1.04037415297238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42]*[.$B$3]" office:value-type="float" office:value="1.04140412338382" calcext:value-type="float">
            <text:p>1.0414041234</text:p>
          </table:table-cell>
          <table:table-cell table:formula="of:=[.C42]+1" office:value-type="float" office:value="31" calcext:value-type="float">
            <text:p>31</text:p>
          </table:table-cell>
          <table:table-cell table:formula="of:=[.$D$2]*[.B43]" office:value-type="float" office:value="1041.40412338382" calcext:value-type="float">
            <text:p>1041.40</text:p>
          </table:table-cell>
          <table:table-cell table:formula="of:=[.D43]*1000/([.$M$7]*[.$L$7])" office:value-type="float" office:value="95.8935656891183" calcext:value-type="float">
            <text:p>95.89</text:p>
          </table:table-cell>
          <table:table-cell table:formula="of:=[.$K$7]-[.E43]" office:value-type="float" office:value="24.1064343108817" calcext:value-type="float">
            <text:p>24.11</text:p>
          </table:table-cell>
          <table:table-cell table:formula="of:=[.F43]/[.F$2]" office:value-type="float" office:value="0.863442864829075" calcext:value-type="float">
            <text:p>0.86</text:p>
          </table:table-cell>
          <table:table-cell table:formula="of:=[.E43]/[.$E$2]" office:value-type="float" office:value="1.04140412338382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43]*[.$B$3]" office:value-type="float" office:value="1.04243511346597" calcext:value-type="float">
            <text:p>1.0424351135</text:p>
          </table:table-cell>
          <table:table-cell table:formula="of:=[.C43]+1" office:value-type="float" office:value="32" calcext:value-type="float">
            <text:p>32</text:p>
          </table:table-cell>
          <table:table-cell table:formula="of:=[.$D$2]*[.B44]" office:value-type="float" office:value="1042.43511346597" calcext:value-type="float">
            <text:p>1042.44</text:p>
          </table:table-cell>
          <table:table-cell table:formula="of:=[.D44]*1000/([.$M$7]*[.$L$7])" office:value-type="float" office:value="95.9885003191505" calcext:value-type="float">
            <text:p>95.99</text:p>
          </table:table-cell>
          <table:table-cell table:formula="of:=[.$K$7]-[.E44]" office:value-type="float" office:value="24.0114996808495" calcext:value-type="float">
            <text:p>24.01</text:p>
          </table:table-cell>
          <table:table-cell table:formula="of:=[.F44]/[.F$2]" office:value-type="float" office:value="0.860042501761298" calcext:value-type="float">
            <text:p>0.86</text:p>
          </table:table-cell>
          <table:table-cell table:formula="of:=[.E44]/[.$E$2]" office:value-type="float" office:value="1.04243511346597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44]*[.$B$3]" office:value-type="float" office:value="1.04346712422831" calcext:value-type="float">
            <text:p>1.0434671242</text:p>
          </table:table-cell>
          <table:table-cell table:formula="of:=[.C44]+1" office:value-type="float" office:value="33" calcext:value-type="float">
            <text:p>33</text:p>
          </table:table-cell>
          <table:table-cell table:formula="of:=[.$D$2]*[.B45]" office:value-type="float" office:value="1043.46712422831" calcext:value-type="float">
            <text:p>1043.47</text:p>
          </table:table-cell>
          <table:table-cell table:formula="of:=[.D45]*1000/([.$M$7]*[.$L$7])" office:value-type="float" office:value="96.0835289344665" calcext:value-type="float">
            <text:p>96.08</text:p>
          </table:table-cell>
          <table:table-cell table:formula="of:=[.$K$7]-[.E45]" office:value-type="float" office:value="23.9164710655336" calcext:value-type="float">
            <text:p>23.92</text:p>
          </table:table-cell>
          <table:table-cell table:formula="of:=[.F45]/[.F$2]" office:value-type="float" office:value="0.856638772334085" calcext:value-type="float">
            <text:p>0.86</text:p>
          </table:table-cell>
          <table:table-cell table:formula="of:=[.E45]/[.$E$2]" office:value-type="float" office:value="1.04346712422831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45]*[.$B$3]" office:value-type="float" office:value="1.04450015668129" calcext:value-type="float">
            <text:p>1.0445001567</text:p>
          </table:table-cell>
          <table:table-cell table:formula="of:=[.C45]+1" office:value-type="float" office:value="34" calcext:value-type="float">
            <text:p>34</text:p>
          </table:table-cell>
          <table:table-cell table:formula="of:=[.$D$2]*[.B46]" office:value-type="float" office:value="1044.50015668129" calcext:value-type="float">
            <text:p>1044.50</text:p>
          </table:table-cell>
          <table:table-cell table:formula="of:=[.D46]*1000/([.$M$7]*[.$L$7])" office:value-type="float" office:value="96.1786516281116" calcext:value-type="float">
            <text:p>96.18</text:p>
          </table:table-cell>
          <table:table-cell table:formula="of:=[.$K$7]-[.E46]" office:value-type="float" office:value="23.8213483718884" calcext:value-type="float">
            <text:p>23.82</text:p>
          </table:table-cell>
          <table:table-cell table:formula="of:=[.F46]/[.F$2]" office:value-type="float" office:value="0.853231673214737" calcext:value-type="float">
            <text:p>0.85</text:p>
          </table:table-cell>
          <table:table-cell table:formula="of:=[.E46]/[.$E$2]" office:value-type="float" office:value="1.04450015668129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table:formula="of:=[.B46]*[.$B$3]" office:value-type="float" office:value="1.04553421183641" calcext:value-type="float">
            <text:p>1.0455342118</text:p>
          </table:table-cell>
          <table:table-cell table:formula="of:=[.C46]+1" office:value-type="float" office:value="35" calcext:value-type="float">
            <text:p>35</text:p>
          </table:table-cell>
          <table:table-cell table:formula="of:=[.$D$2]*[.B47]" office:value-type="float" office:value="1045.53421183641" calcext:value-type="float">
            <text:p>1045.53</text:p>
          </table:table-cell>
          <table:table-cell table:formula="of:=[.D47]*1000/([.$M$7]*[.$L$7])" office:value-type="float" office:value="96.2738684932234" calcext:value-type="float">
            <text:p>96.27</text:p>
          </table:table-cell>
          <table:table-cell table:formula="of:=[.$K$7]-[.E47]" office:value-type="float" office:value="23.7261315067766" calcext:value-type="float">
            <text:p>23.73</text:p>
          </table:table-cell>
          <table:table-cell table:formula="of:=[.F47]/[.F$2]" office:value-type="float" office:value="0.849821201067261" calcext:value-type="float">
            <text:p>0.85</text:p>
          </table:table-cell>
          <table:table-cell table:formula="of:=[.E47]/[.$E$2]" office:value-type="float" office:value="1.04553421183641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47]*[.$B$3]" office:value-type="float" office:value="1.04656929070612" calcext:value-type="float">
            <text:p>1.0465692907</text:p>
          </table:table-cell>
          <table:table-cell table:formula="of:=[.C47]+1" office:value-type="float" office:value="36" calcext:value-type="float">
            <text:p>36</text:p>
          </table:table-cell>
          <table:table-cell table:formula="of:=[.$D$2]*[.B48]" office:value-type="float" office:value="1046.56929070612" calcext:value-type="float">
            <text:p>1046.57</text:p>
          </table:table-cell>
          <table:table-cell table:formula="of:=[.D48]*1000/([.$M$7]*[.$L$7])" office:value-type="float" office:value="96.3691796230317" calcext:value-type="float">
            <text:p>96.37</text:p>
          </table:table-cell>
          <table:table-cell table:formula="of:=[.$K$7]-[.E48]" office:value-type="float" office:value="23.6308203769683" calcext:value-type="float">
            <text:p>23.63</text:p>
          </table:table-cell>
          <table:table-cell table:formula="of:=[.F48]/[.F$2]" office:value-type="float" office:value="0.846407352552361" calcext:value-type="float">
            <text:p>0.85</text:p>
          </table:table-cell>
          <table:table-cell table:formula="of:=[.E48]/[.$E$2]" office:value-type="float" office:value="1.04656929070612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48]*[.$B$3]" office:value-type="float" office:value="1.04760539430392" calcext:value-type="float">
            <text:p>1.0476053943</text:p>
          </table:table-cell>
          <table:table-cell table:formula="of:=[.C48]+1" office:value-type="float" office:value="37" calcext:value-type="float">
            <text:p>37</text:p>
          </table:table-cell>
          <table:table-cell table:formula="of:=[.$D$2]*[.B49]" office:value-type="float" office:value="1047.60539430392" calcext:value-type="float">
            <text:p>1047.61</text:p>
          </table:table-cell>
          <table:table-cell table:formula="of:=[.D49]*1000/([.$M$7]*[.$L$7])" office:value-type="float" office:value="96.4645851108585" calcext:value-type="float">
            <text:p>96.46</text:p>
          </table:table-cell>
          <table:table-cell table:formula="of:=[.$K$7]-[.E49]" office:value-type="float" office:value="23.5354148891415" calcext:value-type="float">
            <text:p>23.54</text:p>
          </table:table-cell>
          <table:table-cell table:formula="of:=[.F49]/[.F$2]" office:value-type="float" office:value="0.842990124327429" calcext:value-type="float">
            <text:p>0.84</text:p>
          </table:table-cell>
          <table:table-cell table:formula="of:=[.E49]/[.$E$2]" office:value-type="float" office:value="1.04760539430392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49]*[.$B$3]" office:value-type="float" office:value="1.04864252364428" calcext:value-type="float">
            <text:p>1.0486425236</text:p>
          </table:table-cell>
          <table:table-cell table:formula="of:=[.C49]+1" office:value-type="float" office:value="38" calcext:value-type="float">
            <text:p>38</text:p>
          </table:table-cell>
          <table:table-cell table:formula="of:=[.$D$2]*[.B50]" office:value-type="float" office:value="1048.64252364428" calcext:value-type="float">
            <text:p>1048.64</text:p>
          </table:table-cell>
          <table:table-cell table:formula="of:=[.D50]*1000/([.$M$7]*[.$L$7])" office:value-type="float" office:value="96.5600850501183" calcext:value-type="float">
            <text:p>96.56</text:p>
          </table:table-cell>
          <table:table-cell table:formula="of:=[.$K$7]-[.E50]" office:value-type="float" office:value="23.4399149498817" calcext:value-type="float">
            <text:p>23.44</text:p>
          </table:table-cell>
          <table:table-cell table:formula="of:=[.F50]/[.F$2]" office:value-type="float" office:value="0.839569513046556" calcext:value-type="float">
            <text:p>0.84</text:p>
          </table:table-cell>
          <table:table-cell table:formula="of:=[.E50]/[.$E$2]" office:value-type="float" office:value="1.04864252364428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50]*[.$B$3]" office:value-type="float" office:value="1.04968067974269" calcext:value-type="float">
            <text:p>1.0496806797</text:p>
          </table:table-cell>
          <table:table-cell table:formula="of:=[.C50]+1" office:value-type="float" office:value="39" calcext:value-type="float">
            <text:p>39</text:p>
          </table:table-cell>
          <table:table-cell table:formula="of:=[.$D$2]*[.B51]" office:value-type="float" office:value="1049.68067974269" calcext:value-type="float">
            <text:p>1049.68</text:p>
          </table:table-cell>
          <table:table-cell table:formula="of:=[.D51]*1000/([.$M$7]*[.$L$7])" office:value-type="float" office:value="96.6556795343179" calcext:value-type="float">
            <text:p>96.66</text:p>
          </table:table-cell>
          <table:table-cell table:formula="of:=[.$K$7]-[.E51]" office:value-type="float" office:value="23.3443204656821" calcext:value-type="float">
            <text:p>23.34</text:p>
          </table:table-cell>
          <table:table-cell table:formula="of:=[.F51]/[.F$2]" office:value-type="float" office:value="0.836145515360514" calcext:value-type="float">
            <text:p>0.84</text:p>
          </table:table-cell>
          <table:table-cell table:formula="of:=[.E51]/[.$E$2]" office:value-type="float" office:value="1.04968067974269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51]*[.$B$3]" office:value-type="float" office:value="1.05071986361564" calcext:value-type="float">
            <text:p>1.0507198636</text:p>
          </table:table-cell>
          <table:table-cell table:formula="of:=[.C51]+1" office:value-type="float" office:value="40" calcext:value-type="float">
            <text:p>40</text:p>
          </table:table-cell>
          <table:table-cell table:formula="of:=[.$D$2]*[.B52]" office:value-type="float" office:value="1050.71986361564" calcext:value-type="float">
            <text:p>1050.72</text:p>
          </table:table-cell>
          <table:table-cell table:formula="of:=[.D52]*1000/([.$M$7]*[.$L$7])" office:value-type="float" office:value="96.7513686570569" calcext:value-type="float">
            <text:p>96.75</text:p>
          </table:table-cell>
          <table:table-cell table:formula="of:=[.$K$7]-[.E52]" office:value-type="float" office:value="23.2486313429431" calcext:value-type="float">
            <text:p>23.25</text:p>
          </table:table-cell>
          <table:table-cell table:formula="of:=[.F52]/[.F$2]" office:value-type="float" office:value="0.832718127916762" calcext:value-type="float">
            <text:p>0.83</text:p>
          </table:table-cell>
          <table:table-cell table:formula="of:=[.E52]/[.$E$2]" office:value-type="float" office:value="1.05071986361564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52]*[.$B$3]" office:value-type="float" office:value="1.05176007628062" calcext:value-type="float">
            <text:p>1.0517600763</text:p>
          </table:table-cell>
          <table:table-cell table:formula="of:=[.C52]+1" office:value-type="float" office:value="41" calcext:value-type="float">
            <text:p>41</text:p>
          </table:table-cell>
          <table:table-cell table:formula="of:=[.$D$2]*[.B53]" office:value-type="float" office:value="1051.76007628062" calcext:value-type="float">
            <text:p>1051.76</text:p>
          </table:table-cell>
          <table:table-cell table:formula="of:=[.D53]*1000/([.$M$7]*[.$L$7])" office:value-type="float" office:value="96.8471525120274" calcext:value-type="float">
            <text:p>96.85</text:p>
          </table:table-cell>
          <table:table-cell table:formula="of:=[.$K$7]-[.E53]" office:value-type="float" office:value="23.1528474879726" calcext:value-type="float">
            <text:p>23.15</text:p>
          </table:table-cell>
          <table:table-cell table:formula="of:=[.F53]/[.F$2]" office:value-type="float" office:value="0.829287347359442" calcext:value-type="float">
            <text:p>0.83</text:p>
          </table:table-cell>
          <table:table-cell table:formula="of:=[.E53]/[.$E$2]" office:value-type="float" office:value="1.05176007628062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53]*[.$B$3]" office:value-type="float" office:value="1.05280131875614" calcext:value-type="float">
            <text:p>1.0528013188</text:p>
          </table:table-cell>
          <table:table-cell table:formula="of:=[.C53]+1" office:value-type="float" office:value="42" calcext:value-type="float">
            <text:p>42</text:p>
          </table:table-cell>
          <table:table-cell table:formula="of:=[.$D$2]*[.B54]" office:value-type="float" office:value="1052.80131875614" calcext:value-type="float">
            <text:p>1052.80</text:p>
          </table:table-cell>
          <table:table-cell table:formula="of:=[.D54]*1000/([.$M$7]*[.$L$7])" office:value-type="float" office:value="96.9430311930143" calcext:value-type="float">
            <text:p>96.94</text:p>
          </table:table-cell>
          <table:table-cell table:formula="of:=[.$K$7]-[.E54]" office:value-type="float" office:value="23.0569688069857" calcext:value-type="float">
            <text:p>23.06</text:p>
          </table:table-cell>
          <table:table-cell table:formula="of:=[.F54]/[.F$2]" office:value-type="float" office:value="0.82585317032937" calcext:value-type="float">
            <text:p>0.83</text:p>
          </table:table-cell>
          <table:table-cell table:formula="of:=[.E54]/[.$E$2]" office:value-type="float" office:value="1.05280131875614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54]*[.$B$3]" office:value-type="float" office:value="1.0538435920617" calcext:value-type="float">
            <text:p>1.0538435921</text:p>
          </table:table-cell>
          <table:table-cell table:formula="of:=[.C54]+1" office:value-type="float" office:value="43" calcext:value-type="float">
            <text:p>43</text:p>
          </table:table-cell>
          <table:table-cell table:formula="of:=[.$D$2]*[.B55]" office:value-type="float" office:value="1053.8435920617" calcext:value-type="float">
            <text:p>1053.84</text:p>
          </table:table-cell>
          <table:table-cell table:formula="of:=[.D55]*1000/([.$M$7]*[.$L$7])" office:value-type="float" office:value="97.0390047938954" calcext:value-type="float">
            <text:p>97.04</text:p>
          </table:table-cell>
          <table:table-cell table:formula="of:=[.$K$7]-[.E55]" office:value-type="float" office:value="22.9609952061046" calcext:value-type="float">
            <text:p>22.96</text:p>
          </table:table-cell>
          <table:table-cell table:formula="of:=[.F55]/[.F$2]" office:value-type="float" office:value="0.822415593464038" calcext:value-type="float">
            <text:p>0.82</text:p>
          </table:table-cell>
          <table:table-cell table:formula="of:=[.E55]/[.$E$2]" office:value-type="float" office:value="1.0538435920617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55]*[.$B$3]" office:value-type="float" office:value="1.05488689721785" calcext:value-type="float">
            <text:p>1.0548868972</text:p>
          </table:table-cell>
          <table:table-cell table:formula="of:=[.C55]+1" office:value-type="float" office:value="44" calcext:value-type="float">
            <text:p>44</text:p>
          </table:table-cell>
          <table:table-cell table:formula="of:=[.$D$2]*[.B56]" office:value-type="float" office:value="1054.88689721785" calcext:value-type="float">
            <text:p>1054.89</text:p>
          </table:table-cell>
          <table:table-cell table:formula="of:=[.D56]*1000/([.$M$7]*[.$L$7])" office:value-type="float" office:value="97.1350734086414" calcext:value-type="float">
            <text:p>97.14</text:p>
          </table:table-cell>
          <table:table-cell table:formula="of:=[.$K$7]-[.E56]" office:value-type="float" office:value="22.8649265913587" calcext:value-type="float">
            <text:p>22.86</text:p>
          </table:table-cell>
          <table:table-cell table:formula="of:=[.F56]/[.F$2]" office:value-type="float" office:value="0.818974613397609" calcext:value-type="float">
            <text:p>0.82</text:p>
          </table:table-cell>
          <table:table-cell table:formula="of:=[.E56]/[.$E$2]" office:value-type="float" office:value="1.05488689721785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table:formula="of:=[.B56]*[.$B$3]" office:value-type="float" office:value="1.05593123524609" calcext:value-type="float">
            <text:p>1.0559312352</text:p>
          </table:table-cell>
          <table:table-cell table:formula="of:=[.C56]+1" office:value-type="float" office:value="45" calcext:value-type="float">
            <text:p>45</text:p>
          </table:table-cell>
          <table:table-cell table:formula="of:=[.$D$2]*[.B57]" office:value-type="float" office:value="1055.93123524609" calcext:value-type="float">
            <text:p>1055.93</text:p>
          </table:table-cell>
          <table:table-cell table:formula="of:=[.D57]*1000/([.$M$7]*[.$L$7])" office:value-type="float" office:value="97.2312371313159" calcext:value-type="float">
            <text:p>97.23</text:p>
          </table:table-cell>
          <table:table-cell table:formula="of:=[.$K$7]-[.E57]" office:value-type="float" office:value="22.7687628686841" calcext:value-type="float">
            <text:p>22.77</text:p>
          </table:table-cell>
          <table:table-cell table:formula="of:=[.F57]/[.F$2]" office:value-type="float" office:value="0.815530226760914" calcext:value-type="float">
            <text:p>0.82</text:p>
          </table:table-cell>
          <table:table-cell table:formula="of:=[.E57]/[.$E$2]" office:value-type="float" office:value="1.05593123524609" calcext:value-type="float">
            <text:p>1.06</text:p>
          </table:table-cell>
          <table:table-cell table:number-columns-repeated="6"/>
        </table:table-row>
        <table:table-row table:style-name="ro1" table:number-rows-repeated="5">
          <table:table-cell table:number-columns-repeated="3"/>
          <table:table-cell table:style-name="Default" table:number-columns-repeated="5"/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'maybetemp'</text:p>
          </table:table-cell>
          <table:table-cell table:style-name="ce2" office:value-type="string" calcext:value-type="string">
            <text:p>Measured Min</text:p>
          </table:table-cell>
          <table:table-cell table:style-name="ce2" office:value-type="string" calcext:value-type="string">
            <text:p>Measured Max</text:p>
          </table:table-cell>
          <table:table-cell table:style-name="ce2" office:value-type="string" calcext:value-type="string">
            <text:p>Fixed points</text:p>
          </table:table-cell>
          <table:table-cell table:style-name="ce2" office:value-type="string" calcext:value-type="string">
            <text:p>Best fit</text:p>
          </table:table-cell>
          <table:table-cell table:style-name="ce2" office:value-type="string" calcext:value-type="string">
            <text:p>Rounded fit</text:p>
          </table:table-cell>
          <table:table-cell table:style-name="ce2" office:value-type="string" calcext:value-type="string">
            <text:p>depth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Adjusted Depth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float" office:value="48.5" calcext:value-type="float">
            <text:p>48.5</text:p>
          </table:table-cell>
          <table:table-cell table:formula="of:=[.$G$64]+([.$G$99]-[.$G$64])*([.D64]-[.$D$64])/([.$D$99]-[.$D$64])" office:value-type="float" office:value="48.5" calcext:value-type="float">
            <text:p>48.50</text:p>
          </table:table-cell>
          <table:table-cell table:style-name="ce4" table:formula="of:=INT([.H64]*2+0.5)/2" office:value-type="float" office:value="48.5" calcext:value-type="float">
            <text:p>48.50</text:p>
          </table:table-cell>
          <table:table-cell table:style-name="ce5"/>
          <table:table-cell table:style-name="ce4" table:formula="of:=331.23*SQRT((([.H64]+273.15)/273.15))" office:value-type="float" office:value="359.435393757352" calcext:value-type="float">
            <text:p>359.44</text:p>
          </table:table-cell>
          <table:table-cell table:style-name="ce4" table:formula="of:=IF([.J64]&gt;0;([.J64]*[.$N$86]/[.K64]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formula="of:=[.$G$64]+([.$G$99]-[.$G$64])*([.D65]-[.$D$64])/([.$D$99]-[.$D$64])" office:value-type="float" office:value="46.8285714285714" calcext:value-type="float">
            <text:p>46.83</text:p>
          </table:table-cell>
          <table:table-cell table:style-name="ce4" table:formula="of:=INT([.H65]*2+0.5)/2" office:value-type="float" office:value="47" calcext:value-type="float">
            <text:p>47.00</text:p>
          </table:table-cell>
          <table:table-cell table:style-name="ce5"/>
          <table:table-cell table:style-name="ce4" table:formula="of:=331.23*SQRT((([.H65]+273.15)/273.15))" office:value-type="float" office:value="358.500288697134" calcext:value-type="float">
            <text:p>358.50</text:p>
          </table:table-cell>
          <table:table-cell table:style-name="ce4" table:formula="of:=IF([.J65]&gt;0;([.J65]*[.$N$86]/[.K65]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formula="of:=[.$G$64]+([.$G$99]-[.$G$64])*([.D66]-[.$D$64])/([.$D$99]-[.$D$64])" office:value-type="float" office:value="45.1571428571429" calcext:value-type="float">
            <text:p>45.16</text:p>
          </table:table-cell>
          <table:table-cell table:style-name="ce4" table:formula="of:=INT([.H66]*2+0.5)/2" office:value-type="float" office:value="45" calcext:value-type="float">
            <text:p>45.00</text:p>
          </table:table-cell>
          <table:table-cell table:style-name="ce5"/>
          <table:table-cell table:style-name="ce4" table:formula="of:=331.23*SQRT((([.H66]+273.15)/273.15))" office:value-type="float" office:value="357.562738140252" calcext:value-type="float">
            <text:p>357.56</text:p>
          </table:table-cell>
          <table:table-cell table:style-name="ce4" table:formula="of:=IF([.J66]&gt;0;([.J66]*[.$N$86]/[.K66]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formula="of:=[.$G$64]+([.$G$99]-[.$G$64])*([.D67]-[.$D$64])/([.$D$99]-[.$D$64])" office:value-type="float" office:value="43.4857142857143" calcext:value-type="float">
            <text:p>43.49</text:p>
          </table:table-cell>
          <table:table-cell table:style-name="ce4" table:formula="of:=INT([.H67]*2+0.5)/2" office:value-type="float" office:value="43.5" calcext:value-type="float">
            <text:p>43.50</text:p>
          </table:table-cell>
          <table:table-cell table:style-name="ce5"/>
          <table:table-cell table:style-name="ce4" table:formula="of:=331.23*SQRT((([.H67]+273.15)/273.15))" office:value-type="float" office:value="356.622722799292" calcext:value-type="float">
            <text:p>356.62</text:p>
          </table:table-cell>
          <table:table-cell table:style-name="ce4" table:formula="of:=IF([.J67]&gt;0;([.J67]*[.$N$86]/[.K67]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/>
          <table:table-cell table:formula="of:=[.$G$64]+([.$G$99]-[.$G$64])*([.D68]-[.$D$64])/([.$D$99]-[.$D$64])" office:value-type="float" office:value="41.8142857142857" calcext:value-type="float">
            <text:p>41.81</text:p>
          </table:table-cell>
          <table:table-cell table:style-name="ce4" table:formula="of:=INT([.H68]*2+0.5)/2" office:value-type="float" office:value="42" calcext:value-type="float">
            <text:p>42.00</text:p>
          </table:table-cell>
          <table:table-cell table:style-name="ce5" office:value-type="float" office:value="261" calcext:value-type="float">
            <text:p>261</text:p>
          </table:table-cell>
          <table:table-cell table:style-name="ce4" table:formula="of:=331.23*SQRT((([.H68]+273.15)/273.15))" office:value-type="float" office:value="355.680223131968" calcext:value-type="float">
            <text:p>355.68</text:p>
          </table:table-cell>
          <table:table-cell table:style-name="ce4" table:formula="of:=IF([.J68]&gt;0;([.J68]*[.$N$86]/[.K68]);&quot;&quot;)" office:value-type="float" office:value="251.799463807848" calcext:value-type="float">
            <text:p>251.8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/>
          <table:table-cell table:formula="of:=[.$G$64]+([.$G$99]-[.$G$64])*([.D69]-[.$D$64])/([.$D$99]-[.$D$64])" office:value-type="float" office:value="40.1428571428571" calcext:value-type="float">
            <text:p>40.14</text:p>
          </table:table-cell>
          <table:table-cell table:style-name="ce4" table:formula="of:=INT([.H69]*2+0.5)/2" office:value-type="float" office:value="40" calcext:value-type="float">
            <text:p>40.00</text:p>
          </table:table-cell>
          <table:table-cell table:style-name="ce5" office:value-type="float" office:value="261" calcext:value-type="float">
            <text:p>261</text:p>
          </table:table-cell>
          <table:table-cell table:style-name="ce4" table:formula="of:=331.23*SQRT((([.H69]+273.15)/273.15))" office:value-type="float" office:value="354.735219336384" calcext:value-type="float">
            <text:p>354.74</text:p>
          </table:table-cell>
          <table:table-cell table:style-name="ce4" table:formula="of:=IF([.J69]&gt;0;([.J69]*[.$N$86]/[.K69]);&quot;&quot;)" office:value-type="float" office:value="252.470249892945" calcext:value-type="float">
            <text:p>252.4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formula="of:=[.$G$64]+([.$G$99]-[.$G$64])*([.D70]-[.$D$64])/([.$D$99]-[.$D$64])" office:value-type="float" office:value="38.4714285714286" calcext:value-type="float">
            <text:p>38.47</text:p>
          </table:table-cell>
          <table:table-cell table:style-name="ce4" table:formula="of:=INT([.H70]*2+0.5)/2" office:value-type="float" office:value="38.5" calcext:value-type="float">
            <text:p>38.50</text:p>
          </table:table-cell>
          <table:table-cell table:style-name="ce5" office:value-type="float" office:value="259" calcext:value-type="float">
            <text:p>259</text:p>
          </table:table-cell>
          <table:table-cell table:style-name="ce4" table:formula="of:=331.23*SQRT((([.H70]+273.15)/273.15))" office:value-type="float" office:value="353.787691346178" calcext:value-type="float">
            <text:p>353.79</text:p>
          </table:table-cell>
          <table:table-cell table:style-name="ce4" table:formula="of:=IF([.J70]&gt;0;([.J70]*[.$N$86]/[.K70]);&quot;&quot;)" office:value-type="float" office:value="251.206606207824" calcext:value-type="float">
            <text:p>251.2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5" office:value-type="float" office:value="42.3" calcext:value-type="float">
            <text:p>42.3</text:p>
          </table:table-cell>
          <table:table-cell table:style-name="ce5" office:value-type="float" office:value="46" calcext:value-type="float">
            <text:p>46</text:p>
          </table:table-cell>
          <table:table-cell table:style-name="ce5"/>
          <table:table-cell table:formula="of:=[.$G$64]+([.$G$99]-[.$G$64])*([.D71]-[.$D$64])/([.$D$99]-[.$D$64])" office:value-type="float" office:value="36.8" calcext:value-type="float">
            <text:p>36.80</text:p>
          </table:table-cell>
          <table:table-cell table:style-name="ce4" table:formula="of:=INT([.H71]*2+0.5)/2" office:value-type="float" office:value="37" calcext:value-type="float">
            <text:p>37.00</text:p>
          </table:table-cell>
          <table:table-cell table:style-name="ce5" office:value-type="float" office:value="259" calcext:value-type="float">
            <text:p>259</text:p>
          </table:table-cell>
          <table:table-cell table:style-name="ce4" table:formula="of:=331.23*SQRT((([.H71]+273.15)/273.15))" office:value-type="float" office:value="352.83761882555" calcext:value-type="float">
            <text:p>352.84</text:p>
          </table:table-cell>
          <table:table-cell table:style-name="ce4" table:formula="of:=IF([.J71]&gt;0;([.J71]*[.$N$86]/[.K71]);&quot;&quot;)" office:value-type="float" office:value="251.883020741944" calcext:value-type="float">
            <text:p>251.8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.1" calcext:value-type="float">
            <text:p>42.1</text:p>
          </table:table-cell>
          <table:table-cell table:style-name="ce5"/>
          <table:table-cell table:formula="of:=[.$G$64]+([.$G$99]-[.$G$64])*([.D72]-[.$D$64])/([.$D$99]-[.$D$64])" office:value-type="float" office:value="35.1285714285714" calcext:value-type="float">
            <text:p>35.13</text:p>
          </table:table-cell>
          <table:table-cell table:style-name="ce4" table:formula="of:=INT([.H72]*2+0.5)/2" office:value-type="float" office:value="35" calcext:value-type="float">
            <text:p>35.00</text:p>
          </table:table-cell>
          <table:table-cell table:style-name="ce5" office:value-type="float" office:value="259" calcext:value-type="float">
            <text:p>259</text:p>
          </table:table-cell>
          <table:table-cell table:style-name="ce4" table:formula="of:=331.23*SQRT((([.H72]+273.15)/273.15))" office:value-type="float" office:value="351.884981164173" calcext:value-type="float">
            <text:p>351.88</text:p>
          </table:table-cell>
          <table:table-cell table:style-name="ce4" table:formula="of:=IF([.J72]&gt;0;([.J72]*[.$N$86]/[.K72]);&quot;&quot;)" office:value-type="float" office:value="252.56492893543" calcext:value-type="float">
            <text:p>252.5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9" calcext:value-type="float">
            <text:p>9</text:p>
          </table:table-cell>
          <table:table-cell table:style-name="ce5" office:value-type="float" office:value="37.6" calcext:value-type="float">
            <text:p>37.6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formula="of:=[.$G$64]+([.$G$99]-[.$G$64])*([.D73]-[.$D$64])/([.$D$99]-[.$D$64])" office:value-type="float" office:value="33.4571428571429" calcext:value-type="float">
            <text:p>33.46</text:p>
          </table:table-cell>
          <table:table-cell table:style-name="ce4" table:formula="of:=INT([.H73]*2+0.5)/2" office:value-type="float" office:value="33.5" calcext:value-type="float">
            <text:p>33.50</text:p>
          </table:table-cell>
          <table:table-cell table:style-name="ce5" office:value-type="float" office:value="259" calcext:value-type="float">
            <text:p>259</text:p>
          </table:table-cell>
          <table:table-cell table:style-name="ce4" table:formula="of:=331.23*SQRT((([.H73]+273.15)/273.15))" office:value-type="float" office:value="350.929757471971" calcext:value-type="float">
            <text:p>350.93</text:p>
          </table:table-cell>
          <table:table-cell table:style-name="ce4" table:formula="of:=IF([.J73]&gt;0;([.J73]*[.$N$86]/[.K73]);&quot;&quot;)" office:value-type="float" office:value="253.25240555661" calcext:value-type="float">
            <text:p>253.2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formula="of:=[.$G$64]+([.$G$99]-[.$G$64])*([.D74]-[.$D$64])/([.$D$99]-[.$D$64])" office:value-type="float" office:value="31.7857142857143" calcext:value-type="float">
            <text:p>31.79</text:p>
          </table:table-cell>
          <table:table-cell table:style-name="ce4" table:formula="of:=INT([.H74]*2+0.5)/2" office:value-type="float" office:value="32" calcext:value-type="float">
            <text:p>32.00</text:p>
          </table:table-cell>
          <table:table-cell table:style-name="ce5" office:value-type="float" office:value="256" calcext:value-type="float">
            <text:p>256</text:p>
          </table:table-cell>
          <table:table-cell table:style-name="ce4" table:formula="of:=331.23*SQRT((([.H74]+273.15)/273.15))" office:value-type="float" office:value="349.971926573779" calcext:value-type="float">
            <text:p>349.97</text:p>
          </table:table-cell>
          <table:table-cell table:style-name="ce4" table:formula="of:=IF([.J74]&gt;0;([.J74]*[.$N$86]/[.K74]);&quot;&quot;)" office:value-type="float" office:value="251.004072827793" calcext:value-type="float">
            <text:p>251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3.1" calcext:value-type="float">
            <text:p>33.1</text:p>
          </table:table-cell>
          <table:table-cell table:style-name="ce5"/>
          <table:table-cell table:formula="of:=[.$G$64]+([.$G$99]-[.$G$64])*([.D75]-[.$D$64])/([.$D$99]-[.$D$64])" office:value-type="float" office:value="30.1142857142857" calcext:value-type="float">
            <text:p>30.11</text:p>
          </table:table-cell>
          <table:table-cell table:style-name="ce4" table:formula="of:=INT([.H75]*2+0.5)/2" office:value-type="float" office:value="30" calcext:value-type="float">
            <text:p>30.00</text:p>
          </table:table-cell>
          <table:table-cell table:style-name="ce5" office:value-type="float" office:value="256" calcext:value-type="float">
            <text:p>256</text:p>
          </table:table-cell>
          <table:table-cell table:style-name="ce4" table:formula="of:=331.23*SQRT((([.H75]+273.15)/273.15))" office:value-type="float" office:value="349.011467003863" calcext:value-type="float">
            <text:p>349.01</text:p>
          </table:table-cell>
          <table:table-cell table:style-name="ce4" table:formula="of:=IF([.J75]&gt;0;([.J75]*[.$N$86]/[.K75]);&quot;&quot;)" office:value-type="float" office:value="251.694821661649" calcext:value-type="float">
            <text:p>251.6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float" office:value="32.3" calcext:value-type="float">
            <text:p>32.3</text:p>
          </table:table-cell>
          <table:table-cell table:style-name="ce5"/>
          <table:table-cell table:formula="of:=[.$G$64]+([.$G$99]-[.$G$64])*([.D76]-[.$D$64])/([.$D$99]-[.$D$64])" office:value-type="float" office:value="28.4428571428571" calcext:value-type="float">
            <text:p>28.44</text:p>
          </table:table-cell>
          <table:table-cell table:style-name="ce4" table:formula="of:=INT([.H76]*2+0.5)/2" office:value-type="float" office:value="28.5" calcext:value-type="float">
            <text:p>28.50</text:p>
          </table:table-cell>
          <table:table-cell table:style-name="ce5" office:value-type="float" office:value="256" calcext:value-type="float">
            <text:p>256</text:p>
          </table:table-cell>
          <table:table-cell table:style-name="ce4" table:formula="of:=331.23*SQRT((([.H76]+273.15)/273.15))" office:value-type="float" office:value="348.048357000309" calcext:value-type="float">
            <text:p>348.05</text:p>
          </table:table-cell>
          <table:table-cell table:style-name="ce4" table:formula="of:=IF([.J76]&gt;0;([.J76]*[.$N$86]/[.K76]);&quot;&quot;)" office:value-type="float" office:value="252.391304767257" calcext:value-type="float">
            <text:p>252.3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.9" calcext:value-type="float">
            <text:p>28.9</text:p>
          </table:table-cell>
          <table:table-cell table:style-name="ce5" office:value-type="float" office:value="29.9" calcext:value-type="float">
            <text:p>29.9</text:p>
          </table:table-cell>
          <table:table-cell table:style-name="ce5"/>
          <table:table-cell table:formula="of:=[.$G$64]+([.$G$99]-[.$G$64])*([.D77]-[.$D$64])/([.$D$99]-[.$D$64])" office:value-type="float" office:value="26.7714285714286" calcext:value-type="float">
            <text:p>26.77</text:p>
          </table:table-cell>
          <table:table-cell table:style-name="ce4" table:formula="of:=INT([.H77]*2+0.5)/2" office:value-type="float" office:value="27" calcext:value-type="float">
            <text:p>27.00</text:p>
          </table:table-cell>
          <table:table-cell table:style-name="ce5" office:value-type="float" office:value="256" calcext:value-type="float">
            <text:p>256</text:p>
          </table:table-cell>
          <table:table-cell table:style-name="ce4" table:formula="of:=331.23*SQRT((([.H77]+273.15)/273.15))" office:value-type="float" office:value="347.082574499268" calcext:value-type="float">
            <text:p>347.08</text:p>
          </table:table-cell>
          <table:table-cell table:style-name="ce4" table:formula="of:=IF([.J77]&gt;0;([.J77]*[.$N$86]/[.K77]);&quot;&quot;)" office:value-type="float" office:value="253.093601924959" calcext:value-type="float">
            <text:p>253.0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.4" calcext:value-type="float">
            <text:p>26.4</text:p>
          </table:table-cell>
          <table:table-cell table:style-name="ce5" office:value-type="float" office:value="28.3" calcext:value-type="float">
            <text:p>28.3</text:p>
          </table:table-cell>
          <table:table-cell table:style-name="ce5"/>
          <table:table-cell table:formula="of:=[.$G$64]+([.$G$99]-[.$G$64])*([.D78]-[.$D$64])/([.$D$99]-[.$D$64])" office:value-type="float" office:value="25.1" calcext:value-type="float">
            <text:p>25.10</text:p>
          </table:table-cell>
          <table:table-cell table:style-name="ce4" table:formula="of:=INT([.H78]*2+0.5)/2" office:value-type="float" office:value="25" calcext:value-type="float">
            <text:p>25.00</text:p>
          </table:table-cell>
          <table:table-cell table:style-name="ce5" office:value-type="float" office:value="253.5" calcext:value-type="float">
            <text:p>253.5</text:p>
          </table:table-cell>
          <table:table-cell table:style-name="ce4" table:formula="of:=331.23*SQRT((([.H78]+273.15)/273.15))" office:value-type="float" office:value="346.114097129063" calcext:value-type="float">
            <text:p>346.11</text:p>
          </table:table-cell>
          <table:table-cell table:style-name="ce4" table:formula="of:=IF([.J78]&gt;0;([.J78]*[.$N$86]/[.K78]);&quot;&quot;)" office:value-type="float" office:value="251.323261328569" calcext:value-type="float">
            <text:p>251.3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.1" calcext:value-type="float">
            <text:p>24.1</text:p>
          </table:table-cell>
          <table:table-cell table:style-name="ce5" office:value-type="float" office:value="26.2" calcext:value-type="float">
            <text:p>26.2</text:p>
          </table:table-cell>
          <table:table-cell table:style-name="ce5"/>
          <table:table-cell table:formula="of:=[.$G$64]+([.$G$99]-[.$G$64])*([.D79]-[.$D$64])/([.$D$99]-[.$D$64])" office:value-type="float" office:value="23.4285714285714" calcext:value-type="float">
            <text:p>23.43</text:p>
          </table:table-cell>
          <table:table-cell table:style-name="ce4" table:formula="of:=INT([.H79]*2+0.5)/2" office:value-type="float" office:value="23.5" calcext:value-type="float">
            <text:p>23.50</text:p>
          </table:table-cell>
          <table:table-cell table:style-name="ce5" office:value-type="float" office:value="253.5" calcext:value-type="float">
            <text:p>253.5</text:p>
          </table:table-cell>
          <table:table-cell table:style-name="ce4" table:formula="of:=331.23*SQRT((([.H79]+273.15)/273.15))" office:value-type="float" office:value="345.142902204134" calcext:value-type="float">
            <text:p>345.14</text:p>
          </table:table-cell>
          <table:table-cell table:style-name="ce4" table:formula="of:=IF([.J79]&gt;0;([.J79]*[.$N$86]/[.K79]);&quot;&quot;)" office:value-type="float" office:value="252.0304578966" calcext:value-type="float">
            <text:p>252.0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.4" calcext:value-type="float">
            <text:p>22.4</text:p>
          </table:table-cell>
          <table:table-cell table:style-name="ce5" office:value-type="float" office:value="23.5" calcext:value-type="float">
            <text:p>23.5</text:p>
          </table:table-cell>
          <table:table-cell table:style-name="ce5"/>
          <table:table-cell table:formula="of:=[.$G$64]+([.$G$99]-[.$G$64])*([.D80]-[.$D$64])/([.$D$99]-[.$D$64])" office:value-type="float" office:value="21.7571428571429" calcext:value-type="float">
            <text:p>21.76</text:p>
          </table:table-cell>
          <table:table-cell table:style-name="ce4" table:formula="of:=INT([.H80]*2+0.5)/2" office:value-type="float" office:value="22" calcext:value-type="float">
            <text:p>22.00</text:p>
          </table:table-cell>
          <table:table-cell table:style-name="ce5" office:value-type="float" office:value="253.5" calcext:value-type="float">
            <text:p>253.5</text:p>
          </table:table-cell>
          <table:table-cell table:style-name="ce4" table:formula="of:=331.23*SQRT((([.H80]+273.15)/273.15))" office:value-type="float" office:value="344.168966718846" calcext:value-type="float">
            <text:p>344.17</text:p>
          </table:table-cell>
          <table:table-cell table:style-name="ce4" table:formula="of:=IF([.J80]&gt;0;([.J80]*[.$N$86]/[.K80]);&quot;&quot;)" office:value-type="float" office:value="252.74365818499" calcext:value-type="float">
            <text:p>252.7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2.4" calcext:value-type="float">
            <text:p>22.4</text:p>
          </table:table-cell>
          <table:table-cell table:style-name="Default" office:value-type="float" office:value="20" calcext:value-type="float">
            <text:p>20</text:p>
          </table:table-cell>
          <table:table-cell table:formula="of:=[.$G$64]+([.$G$99]-[.$G$64])*([.D81]-[.$D$64])/([.$D$99]-[.$D$64])" office:value-type="float" office:value="20.0857142857143" calcext:value-type="float">
            <text:p>20.09</text:p>
          </table:table-cell>
          <table:table-cell table:style-name="ce4" table:formula="of:=INT([.H81]*2+0.5)/2" office:value-type="float" office:value="20" calcext:value-type="float">
            <text:p>20.00</text:p>
          </table:table-cell>
          <table:table-cell office:value-type="float" office:value="253.5" calcext:value-type="float">
            <text:p>253.5</text:p>
          </table:table-cell>
          <table:table-cell table:style-name="ce4" table:formula="of:=331.23*SQRT((([.H81]+273.15)/273.15))" office:value-type="float" office:value="343.192267341128" calcext:value-type="float">
            <text:p>343.19</text:p>
          </table:table-cell>
          <table:table-cell table:style-name="ce4" table:formula="of:=IF([.J81]&gt;0;([.J81]*[.$N$86]/[.K81]);&quot;&quot;)" office:value-type="float" office:value="253.46294762465" calcext:value-type="float">
            <text:p>253.46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formula="of:=[.$G$64]+([.$G$99]-[.$G$64])*([.D82]-[.$D$64])/([.$D$99]-[.$D$64])" office:value-type="float" office:value="18.4142857142857" calcext:value-type="float">
            <text:p>18.41</text:p>
          </table:table-cell>
          <table:table-cell table:style-name="ce4" table:formula="of:=INT([.H82]*2+0.5)/2" office:value-type="float" office:value="18.5" calcext:value-type="float">
            <text:p>18.50</text:p>
          </table:table-cell>
          <table:table-cell office:value-type="float" office:value="251" calcext:value-type="float">
            <text:p>251</text:p>
          </table:table-cell>
          <table:table-cell table:style-name="ce4" table:formula="of:=331.23*SQRT((([.H82]+273.15)/273.15))" office:value-type="float" office:value="342.212780405949" calcext:value-type="float">
            <text:p>342.21</text:p>
          </table:table-cell>
          <table:table-cell table:style-name="ce4" table:formula="of:=IF([.J82]&gt;0;([.J82]*[.$N$86]/[.K82]);&quot;&quot;)" office:value-type="float" office:value="251.681624271778" calcext:value-type="float">
            <text:p>251.68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6.3" calcext:value-type="float">
            <text:p>16.3</text:p>
          </table:table-cell>
          <table:table-cell table:style-name="Default" office:value-type="float" office:value="17.6" calcext:value-type="float">
            <text:p>17.6</text:p>
          </table:table-cell>
          <table:table-cell table:style-name="Default"/>
          <table:table-cell table:formula="of:=[.$G$64]+([.$G$99]-[.$G$64])*([.D83]-[.$D$64])/([.$D$99]-[.$D$64])" office:value-type="float" office:value="16.7428571428571" calcext:value-type="float">
            <text:p>16.74</text:p>
          </table:table-cell>
          <table:table-cell table:style-name="ce4" table:formula="of:=INT([.H83]*2+0.5)/2" office:value-type="float" office:value="16.5" calcext:value-type="float">
            <text:p>16.50</text:p>
          </table:table-cell>
          <table:table-cell office:value-type="float" office:value="251" calcext:value-type="float">
            <text:p>251</text:p>
          </table:table-cell>
          <table:table-cell table:style-name="ce4" table:formula="of:=331.23*SQRT((([.H83]+273.15)/273.15))" office:value-type="float" office:value="341.23048190863" calcext:value-type="float">
            <text:p>341.23</text:p>
          </table:table-cell>
          <table:table-cell table:style-name="ce4" table:formula="of:=IF([.J83]&gt;0;([.J83]*[.$N$86]/[.K83]);&quot;&quot;)" office:value-type="float" office:value="252.406138916372" calcext:value-type="float">
            <text:p>252.41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5.1" calcext:value-type="float">
            <text:p>15.1</text:p>
          </table:table-cell>
          <table:table-cell table:style-name="Default" office:value-type="float" office:value="16.5" calcext:value-type="float">
            <text:p>16.5</text:p>
          </table:table-cell>
          <table:table-cell table:style-name="Default"/>
          <table:table-cell table:formula="of:=[.$G$64]+([.$G$99]-[.$G$64])*([.D84]-[.$D$64])/([.$D$99]-[.$D$64])" office:value-type="float" office:value="15.0714285714286" calcext:value-type="float">
            <text:p>15.07</text:p>
          </table:table-cell>
          <table:table-cell table:style-name="ce4" table:formula="of:=INT([.H84]*2+0.5)/2" office:value-type="float" office:value="15" calcext:value-type="float">
            <text:p>15.00</text:p>
          </table:table-cell>
          <table:table-cell office:value-type="float" office:value="248.25" calcext:value-type="float">
            <text:p>248.25</text:p>
          </table:table-cell>
          <table:table-cell table:style-name="ce4" table:formula="of:=331.23*SQRT((([.H84]+273.15)/273.15))" office:value-type="float" office:value="340.245347497981" calcext:value-type="float">
            <text:p>340.25</text:p>
          </table:table-cell>
          <table:table-cell table:style-name="ce4" table:formula="of:=IF([.J84]&gt;0;([.J84]*[.$N$86]/[.K84]);&quot;&quot;)" office:value-type="float" office:value="250.363534008891" calcext:value-type="float">
            <text:p>250.36</text:p>
          </table:table-cell>
          <table:table-cell table:style-name="ce4"/>
          <table:table-cell table:style-name="ce7" office:value-type="string" calcext:value-type="string">
            <text:p>Reference</text:p>
          </table:table-cell>
        </table:table-row>
        <table:table-row table:style-name="ro1">
          <table:table-cell table:number-columns-repeated="3"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1.4" calcext:value-type="float">
            <text:p>11.4</text:p>
          </table:table-cell>
          <table:table-cell table:style-name="Default" office:value-type="float" office:value="14.5" calcext:value-type="float">
            <text:p>14.5</text:p>
          </table:table-cell>
          <table:table-cell table:style-name="Default"/>
          <table:table-cell table:formula="of:=[.$G$64]+([.$G$99]-[.$G$64])*([.D85]-[.$D$64])/([.$D$99]-[.$D$64])" office:value-type="float" office:value="13.4" calcext:value-type="float">
            <text:p>13.40</text:p>
          </table:table-cell>
          <table:table-cell table:style-name="ce4" table:formula="of:=INT([.H85]*2+0.5)/2" office:value-type="float" office:value="13.5" calcext:value-type="float">
            <text:p>13.50</text:p>
          </table:table-cell>
          <table:table-cell office:value-type="float" office:value="248.25" calcext:value-type="float">
            <text:p>248.25</text:p>
          </table:table-cell>
          <table:table-cell table:style-name="ce4" table:formula="of:=331.23*SQRT((([.H85]+273.15)/273.15))" office:value-type="float" office:value="339.257352469255" calcext:value-type="float">
            <text:p>339.26</text:p>
          </table:table-cell>
          <table:table-cell table:style-name="ce4" table:formula="of:=IF([.J85]&gt;0;([.J85]*[.$N$86]/[.K85]);&quot;&quot;)" office:value-type="float" office:value="251.092649900337" calcext:value-type="float">
            <text:p>251.09</text:p>
          </table:table-cell>
          <table:table-cell table:style-name="ce6" office:value-type="string" calcext:value-type="string">
            <text:p>Temp:</text:p>
          </table:table-cell>
          <table:table-cell table:style-name="ce4" office:value-type="float" office:value="20" calcext:value-type="float">
            <text:p>20.00</text:p>
          </table:table-cell>
        </table:table-row>
        <table:table-row table:style-name="ro1">
          <table:table-cell table:number-columns-repeated="3"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0.4" calcext:value-type="float">
            <text:p>10.4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/>
          <table:table-cell table:formula="of:=[.$G$64]+([.$G$99]-[.$G$64])*([.D86]-[.$D$64])/([.$D$99]-[.$D$64])" office:value-type="float" office:value="11.7285714285714" calcext:value-type="float">
            <text:p>11.73</text:p>
          </table:table-cell>
          <table:table-cell table:style-name="ce4" table:formula="of:=INT([.H86]*2+0.5)/2" office:value-type="float" office:value="11.5" calcext:value-type="float">
            <text:p>11.50</text:p>
          </table:table-cell>
          <table:table-cell office:value-type="float" office:value="248.25" calcext:value-type="float">
            <text:p>248.25</text:p>
          </table:table-cell>
          <table:table-cell table:style-name="ce4" table:formula="of:=331.23*SQRT((([.H86]+273.15)/273.15))" office:value-type="float" office:value="338.266471756918" calcext:value-type="float">
            <text:p>338.27</text:p>
          </table:table-cell>
          <table:table-cell table:style-name="ce4" table:formula="of:=IF([.J86]&gt;0;([.J86]*[.$N$86]/[.K86]);&quot;&quot;)" office:value-type="float" office:value="251.828173177307" calcext:value-type="float">
            <text:p>251.83</text:p>
          </table:table-cell>
          <table:table-cell table:style-name="ce6" office:value-type="string" calcext:value-type="string">
            <text:p>Speed:</text:p>
          </table:table-cell>
          <table:table-cell table:style-name="ce4" table:formula="of:=331.23*SQRT((([.N85]+273.15)/273.15))" office:value-type="float" office:value="343.142105255499" calcext:value-type="float">
            <text:p>343.14</text:p>
          </table:table-cell>
        </table:table-row>
        <table:table-row table:style-name="ro1">
          <table:table-cell table:number-columns-repeated="3"/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/>
          <table:table-cell table:formula="of:=[.$G$64]+([.$G$99]-[.$G$64])*([.D87]-[.$D$64])/([.$D$99]-[.$D$64])" office:value-type="float" office:value="10.0571428571429" calcext:value-type="float">
            <text:p>10.06</text:p>
          </table:table-cell>
          <table:table-cell table:style-name="ce4" table:formula="of:=INT([.H87]*2+0.5)/2" office:value-type="float" office:value="10" calcext:value-type="float">
            <text:p>10.00</text:p>
          </table:table-cell>
          <table:table-cell office:value-type="float" office:value="248.25" calcext:value-type="float">
            <text:p>248.25</text:p>
          </table:table-cell>
          <table:table-cell table:style-name="ce4" table:formula="of:=331.23*SQRT((([.H87]+273.15)/273.15))" office:value-type="float" office:value="337.272679927236" calcext:value-type="float">
            <text:p>337.27</text:p>
          </table:table-cell>
          <table:table-cell table:style-name="ce4" table:formula="of:=IF([.J87]&gt;0;([.J87]*[.$N$86]/[.K87]);&quot;&quot;)" office:value-type="float" office:value="252.570198238576" calcext:value-type="float">
            <text:p>252.57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7.6" calcext:value-type="float">
            <text:p>7.6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/>
          <table:table-cell table:formula="of:=[.$G$64]+([.$G$99]-[.$G$64])*([.D88]-[.$D$64])/([.$D$99]-[.$D$64])" office:value-type="float" office:value="8.38571428571429" calcext:value-type="float">
            <text:p>8.39</text:p>
          </table:table-cell>
          <table:table-cell table:style-name="ce4" table:formula="of:=INT([.H88]*2+0.5)/2" office:value-type="float" office:value="8.5" calcext:value-type="float">
            <text:p>8.50</text:p>
          </table:table-cell>
          <table:table-cell office:value-type="float" office:value="246" calcext:value-type="float">
            <text:p>246</text:p>
          </table:table-cell>
          <table:table-cell table:style-name="ce4" table:formula="of:=331.23*SQRT((([.H88]+273.15)/273.15))" office:value-type="float" office:value="336.275951170651" calcext:value-type="float">
            <text:p>336.28</text:p>
          </table:table-cell>
          <table:table-cell table:style-name="ce4" table:formula="of:=IF([.J88]&gt;0;([.J88]*[.$N$86]/[.K88]);&quot;&quot;)" office:value-type="float" office:value="251.022880461694" calcext:value-type="float">
            <text:p>251.02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/>
          <table:table-cell table:formula="of:=[.$G$64]+([.$G$99]-[.$G$64])*([.D89]-[.$D$64])/([.$D$99]-[.$D$64])" office:value-type="float" office:value="6.71428571428572" calcext:value-type="float">
            <text:p>6.71</text:p>
          </table:table-cell>
          <table:table-cell table:style-name="ce4" table:formula="of:=INT([.H89]*2+0.5)/2" office:value-type="float" office:value="6.5" calcext:value-type="float">
            <text:p>6.50</text:p>
          </table:table-cell>
          <table:table-cell office:value-type="float" office:value="246" calcext:value-type="float">
            <text:p>246</text:p>
          </table:table-cell>
          <table:table-cell table:style-name="ce4" table:formula="of:=331.23*SQRT((([.H89]+273.15)/273.15))" office:value-type="float" office:value="335.276259293962" calcext:value-type="float">
            <text:p>335.28</text:p>
          </table:table-cell>
          <table:table-cell table:style-name="ce4" table:formula="of:=IF([.J89]&gt;0;([.J89]*[.$N$86]/[.K89]);&quot;&quot;)" office:value-type="float" office:value="251.771354376874" calcext:value-type="float">
            <text:p>251.77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26" calcext:value-type="float">
            <text:p>26</text:p>
          </table:table-cell>
          <table:table-cell table:style-name="Default"/>
          <table:table-cell table:style-name="Default" office:value-type="float" office:value="5.7" calcext:value-type="float">
            <text:p>5.7</text:p>
          </table:table-cell>
          <table:table-cell table:style-name="Default"/>
          <table:table-cell table:formula="of:=[.$G$64]+([.$G$99]-[.$G$64])*([.D90]-[.$D$64])/([.$D$99]-[.$D$64])" office:value-type="float" office:value="5.04285714285714" calcext:value-type="float">
            <text:p>5.04</text:p>
          </table:table-cell>
          <table:table-cell table:style-name="ce4" table:formula="of:=INT([.H90]*2+0.5)/2" office:value-type="float" office:value="5" calcext:value-type="float">
            <text:p>5.00</text:p>
          </table:table-cell>
          <table:table-cell office:value-type="float" office:value="246" calcext:value-type="float">
            <text:p>246</text:p>
          </table:table-cell>
          <table:table-cell table:style-name="ce4" table:formula="of:=331.23*SQRT((([.H90]+273.15)/273.15))" office:value-type="float" office:value="334.273577712295" calcext:value-type="float">
            <text:p>334.27</text:p>
          </table:table-cell>
          <table:table-cell table:style-name="ce4" table:formula="of:=IF([.J90]&gt;0;([.J90]*[.$N$86]/[.K90]);&quot;&quot;)" office:value-type="float" office:value="252.526563632576" calcext:value-type="float">
            <text:p>252.53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27" calcext:value-type="float">
            <text:p>27</text:p>
          </table:table-cell>
          <table:table-cell table:style-name="Default" table:number-columns-repeated="3"/>
          <table:table-cell table:formula="of:=[.$G$64]+([.$G$99]-[.$G$64])*([.D91]-[.$D$64])/([.$D$99]-[.$D$64])" office:value-type="float" office:value="3.37142857142857" calcext:value-type="float">
            <text:p>3.37</text:p>
          </table:table-cell>
          <table:table-cell table:style-name="ce4" table:formula="of:=INT([.H91]*2+0.5)/2" office:value-type="float" office:value="3.5" calcext:value-type="float">
            <text:p>3.50</text:p>
          </table:table-cell>
          <table:table-cell office:value-type="float" office:value="246" calcext:value-type="float">
            <text:p>246</text:p>
          </table:table-cell>
          <table:table-cell table:style-name="ce4" table:formula="of:=331.23*SQRT((([.H91]+273.15)/273.15))" office:value-type="float" office:value="333.267879440855" calcext:value-type="float">
            <text:p>333.27</text:p>
          </table:table-cell>
          <table:table-cell table:style-name="ce4" table:formula="of:=IF([.J91]&gt;0;([.J91]*[.$N$86]/[.K91]);&quot;&quot;)" office:value-type="float" office:value="253.288609854865" calcext:value-type="float">
            <text:p>253.29</text:p>
          </table:table-cell>
          <table:table-cell table:style-name="ce6"/>
          <table:table-cell table:style-name="ce4"/>
        </table:table-row>
        <table:table-row table:style-name="ro1">
          <table:table-cell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 table:number-columns-repeated="3"/>
          <table:table-cell table:formula="of:=[.$G$64]+([.$G$99]-[.$G$64])*([.D92]-[.$D$64])/([.$D$99]-[.$D$64])" office:value-type="float" office:value="1.7" calcext:value-type="float">
            <text:p>1.70</text:p>
          </table:table-cell>
          <table:table-cell table:style-name="ce4" table:formula="of:=INT([.H92]*2+0.5)/2" office:value-type="float" office:value="1.5" calcext:value-type="float">
            <text:p>1.50</text:p>
          </table:table-cell>
          <table:table-cell office:value-type="float" office:value="244" calcext:value-type="float">
            <text:p>244</text:p>
          </table:table-cell>
          <table:table-cell table:style-name="ce4" table:formula="of:=331.23*SQRT((([.H92]+273.15)/273.15))" office:value-type="float" office:value="332.259137086446" calcext:value-type="float">
            <text:p>332.26</text:p>
          </table:table-cell>
          <table:table-cell table:style-name="ce4" table:formula="of:=IF([.J92]&gt;0;([.J92]*[.$N$86]/[.K92]);&quot;&quot;)" office:value-type="float" office:value="251.992087912267" calcext:value-type="float">
            <text:p>251.99</text:p>
          </table:table-cell>
          <table:table-cell table:style-name="ce6" office:value-type="string" calcext:value-type="string">
            <text:p>Min:</text:p>
          </table:table-cell>
          <table:table-cell table:style-name="ce4" table:formula="of:=MIN([.L84:.L98])" office:value-type="float" office:value="250.363534008891" calcext:value-type="float">
            <text:p>250.36</text:p>
          </table:table-cell>
        </table:table-row>
        <table:table-row table:style-name="ro1">
          <table:table-cell table:number-columns-repeated="3"/>
          <table:table-cell table:style-name="Default" office:value-type="float" office:value="29" calcext:value-type="float">
            <text:p>29</text:p>
          </table:table-cell>
          <table:table-cell table:style-name="Default" table:number-columns-repeated="3"/>
          <table:table-cell table:formula="of:=[.$G$64]+([.$G$99]-[.$G$64])*([.D93]-[.$D$64])/([.$D$99]-[.$D$64])" office:value-type="float" office:value="0.028571428571432" calcext:value-type="float">
            <text:p>0.03</text:p>
          </table:table-cell>
          <table:table-cell table:style-name="ce4" table:formula="of:=INT([.H93]*2+0.5)/2" office:value-type="float" office:value="0" calcext:value-type="float">
            <text:p>0.00</text:p>
          </table:table-cell>
          <table:table-cell office:value-type="float" office:value="244" calcext:value-type="float">
            <text:p>244</text:p>
          </table:table-cell>
          <table:table-cell table:style-name="ce4" table:formula="of:=331.23*SQRT((([.H93]+273.15)/273.15))" office:value-type="float" office:value="331.247322838776" calcext:value-type="float">
            <text:p>331.25</text:p>
          </table:table-cell>
          <table:table-cell table:style-name="ce4" table:formula="of:=IF([.J93]&gt;0;([.J93]*[.$N$86]/[.K93]);&quot;&quot;)" office:value-type="float" office:value="252.761812427065" calcext:value-type="float">
            <text:p>252.76</text:p>
          </table:table-cell>
          <table:table-cell table:style-name="ce6" office:value-type="string" calcext:value-type="string">
            <text:p>Max:</text:p>
          </table:table-cell>
          <table:table-cell table:style-name="ce4" table:formula="of:=MAX([.L84:.L98])" office:value-type="float" office:value="253.290731263921" calcext:value-type="float">
            <text:p>253.29</text:p>
          </table:table-cell>
        </table:table-row>
        <table:table-row table:style-name="ro1">
          <table:table-cell table:number-columns-repeated="3"/>
          <table:table-cell table:style-name="Default" office:value-type="float" office:value="30" calcext:value-type="float">
            <text:p>30</text:p>
          </table:table-cell>
          <table:table-cell table:style-name="Default" table:number-columns-repeated="3"/>
          <table:table-cell table:formula="of:=[.$G$64]+([.$G$99]-[.$G$64])*([.D94]-[.$D$64])/([.$D$99]-[.$D$64])" office:value-type="float" office:value="-1.64285714285715" calcext:value-type="float">
            <text:p>-1.64</text:p>
          </table:table-cell>
          <table:table-cell table:style-name="ce4" table:formula="of:=INT([.H94]*2+0.5)/2" office:value-type="float" office:value="-1.5" calcext:value-type="float">
            <text:p>-1.50</text:p>
          </table:table-cell>
          <table:table-cell office:value-type="float" office:value="241.5" calcext:value-type="float">
            <text:p>241.5</text:p>
          </table:table-cell>
          <table:table-cell table:style-name="ce4" table:formula="of:=331.23*SQRT((([.H94]+273.15)/273.15))" office:value-type="float" office:value="330.232408461498" calcext:value-type="float">
            <text:p>330.23</text:p>
          </table:table-cell>
          <table:table-cell table:style-name="ce4" table:formula="of:=IF([.J94]&gt;0;([.J94]*[.$N$86]/[.K94]);&quot;&quot;)" office:value-type="float" office:value="250.940901909888" calcext:value-type="float">
            <text:p>250.94</text:p>
          </table:table-cell>
          <table:table-cell table:style-name="ce6" office:value-type="string" calcext:value-type="string">
            <text:p>Delta:</text:p>
          </table:table-cell>
          <table:table-cell table:style-name="ce4" table:formula="of:=[.N93]-[.N92]" office:value-type="float" office:value="2.92719725503014" calcext:value-type="float">
            <text:p>2.93</text:p>
          </table:table-cell>
        </table:table-row>
        <table:table-row table:style-name="ro1">
          <table:table-cell table:number-columns-repeated="3"/>
          <table:table-cell table:style-name="Default" office:value-type="float" office:value="31" calcext:value-type="float">
            <text:p>31</text:p>
          </table:table-cell>
          <table:table-cell table:style-name="Default" table:number-columns-repeated="3"/>
          <table:table-cell table:formula="of:=[.$G$64]+([.$G$99]-[.$G$64])*([.D95]-[.$D$64])/([.$D$99]-[.$D$64])" office:value-type="float" office:value="-3.31428571428572" calcext:value-type="float">
            <text:p>-3.31</text:p>
          </table:table-cell>
          <table:table-cell table:style-name="ce4" table:formula="of:=INT([.H95]*2+0.5)/2" office:value-type="float" office:value="-3.5" calcext:value-type="float">
            <text:p>-3.50</text:p>
          </table:table-cell>
          <table:table-cell office:value-type="float" office:value="241.5" calcext:value-type="float">
            <text:p>241.5</text:p>
          </table:table-cell>
          <table:table-cell table:style-name="ce4" table:formula="of:=331.23*SQRT((([.H95]+273.15)/273.15))" office:value-type="float" office:value="329.214365283029" calcext:value-type="float">
            <text:p>329.21</text:p>
          </table:table-cell>
          <table:table-cell table:style-name="ce4" table:formula="of:=IF([.J95]&gt;0;([.J95]*[.$N$86]/[.K95]);&quot;&quot;)" office:value-type="float" office:value="251.716896824839" calcext:value-type="float">
            <text:p>251.72</text:p>
          </table:table-cell>
          <table:table-cell table:style-name="ce6" office:value-type="string" calcext:value-type="string">
            <text:p>Delta %:</text:p>
          </table:table-cell>
          <table:table-cell table:style-name="ce4" table:formula="of:=(([.N93]/[.N92])-1) * 100" office:value-type="float" office:value="1.16917875704941" calcext:value-type="float">
            <text:p>1.17</text:p>
          </table:table-cell>
        </table:table-row>
        <table:table-row table:style-name="ro1">
          <table:table-cell table:number-columns-repeated="3"/>
          <table:table-cell table:style-name="Default" office:value-type="float" office:value="32" calcext:value-type="float">
            <text:p>32</text:p>
          </table:table-cell>
          <table:table-cell table:style-name="Default" table:number-columns-repeated="3"/>
          <table:table-cell table:formula="of:=[.$G$64]+([.$G$99]-[.$G$64])*([.D96]-[.$D$64])/([.$D$99]-[.$D$64])" office:value-type="float" office:value="-4.98571428571429" calcext:value-type="float">
            <text:p>-4.99</text:p>
          </table:table-cell>
          <table:table-cell table:style-name="ce4" table:formula="of:=INT([.H96]*2+0.5)/2" office:value-type="float" office:value="-5" calcext:value-type="float">
            <text:p>-5.00</text:p>
          </table:table-cell>
          <table:table-cell office:value-type="float" office:value="241.5" calcext:value-type="float">
            <text:p>241.5</text:p>
          </table:table-cell>
          <table:table-cell table:style-name="ce4" table:formula="of:=331.23*SQRT((([.H96]+273.15)/273.15))" office:value-type="float" office:value="328.19316418709" calcext:value-type="float">
            <text:p>328.19</text:p>
          </table:table-cell>
          <table:table-cell table:style-name="ce4" table:formula="of:=IF([.J96]&gt;0;([.J96]*[.$N$86]/[.K96]);&quot;&quot;)" office:value-type="float" office:value="252.500135474982" calcext:value-type="float">
            <text:p>252.50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33" calcext:value-type="float">
            <text:p>33</text:p>
          </table:table-cell>
          <table:table-cell table:style-name="Default" table:number-columns-repeated="3"/>
          <table:table-cell table:formula="of:=[.$G$64]+([.$G$99]-[.$G$64])*([.D97]-[.$D$64])/([.$D$99]-[.$D$64])" office:value-type="float" office:value="-6.65714285714286" calcext:value-type="float">
            <text:p>-6.66</text:p>
          </table:table-cell>
          <table:table-cell table:style-name="ce4" table:formula="of:=INT([.H97]*2+0.5)/2" office:value-type="float" office:value="-6.5" calcext:value-type="float">
            <text:p>-6.50</text:p>
          </table:table-cell>
          <table:table-cell office:value-type="float" office:value="241.5" calcext:value-type="float">
            <text:p>241.5</text:p>
          </table:table-cell>
          <table:table-cell table:style-name="ce4" table:formula="of:=331.23*SQRT((([.H97]+273.15)/273.15))" office:value-type="float" office:value="327.16877560299" calcext:value-type="float">
            <text:p>327.17</text:p>
          </table:table-cell>
          <table:table-cell table:style-name="ce4" table:formula="of:=IF([.J97]&gt;0;([.J97]*[.$N$86]/[.K97]);&quot;&quot;)" office:value-type="float" office:value="253.290731263921" calcext:value-type="float">
            <text:p>253.29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34" calcext:value-type="float">
            <text:p>34</text:p>
          </table:table-cell>
          <table:table-cell table:style-name="Default" table:number-columns-repeated="3"/>
          <table:table-cell table:formula="of:=[.$G$64]+([.$G$99]-[.$G$64])*([.D98]-[.$D$64])/([.$D$99]-[.$D$64])" office:value-type="float" office:value="-8.32857142857143" calcext:value-type="float">
            <text:p>-8.33</text:p>
          </table:table-cell>
          <table:table-cell table:style-name="ce4" table:formula="of:=INT([.H98]*2+0.5)/2" office:value-type="float" office:value="-8.5" calcext:value-type="float">
            <text:p>-8.50</text:p>
          </table:table-cell>
          <table:table-cell office:value-type="float" office:value="239" calcext:value-type="float">
            <text:p>239</text:p>
          </table:table-cell>
          <table:table-cell table:style-name="ce4" table:formula="of:=331.23*SQRT((([.H98]+273.15)/273.15))" office:value-type="float" office:value="326.141169495643" calcext:value-type="float">
            <text:p>326.14</text:p>
          </table:table-cell>
          <table:table-cell table:style-name="ce4" table:formula="of:=IF([.J98]&gt;0;([.J98]*[.$N$86]/[.K98]);&quot;&quot;)" office:value-type="float" office:value="251.458481254879" calcext:value-type="float">
            <text:p>251.46</text:p>
          </table:table-cell>
          <table:table-cell table:style-name="ce4" table:number-columns-repeated="2"/>
        </table:table-row>
        <table:table-row table:style-name="ro1">
          <table:table-cell table:number-columns-repeated="3"/>
          <table:table-cell table:style-name="Default" office:value-type="float" office:value="35" calcext:value-type="float">
            <text:p>35</text:p>
          </table:table-cell>
          <table:table-cell table:style-name="Default" table:number-columns-repeated="2"/>
          <table:table-cell table:style-name="Default" office:value-type="float" office:value="-10" calcext:value-type="float">
            <text:p>-10</text:p>
          </table:table-cell>
          <table:table-cell table:formula="of:=[.$G$64]+([.$G$99]-[.$G$64])*([.D99]-[.$D$64])/([.$D$99]-[.$D$64])" office:value-type="float" office:value="-10" calcext:value-type="float">
            <text:p>-10.00</text:p>
          </table:table-cell>
          <table:table-cell table:style-name="ce4" table:formula="of:=INT([.H99]*2+0.5)/2" office:value-type="float" office:value="-10" calcext:value-type="float">
            <text:p>-10.00</text:p>
          </table:table-cell>
          <table:table-cell/>
          <table:table-cell table:style-name="ce4" table:formula="of:=331.23*SQRT((([.H99]+273.15)/273.15))" office:value-type="float" office:value="325.110315355283" calcext:value-type="float">
            <text:p>325.11</text:p>
          </table:table-cell>
          <table:table-cell table:style-name="ce4" table:formula="of:=IF([.J99]&gt;0;([.J99]*[.$N$86]/[.K99]);&quot;&quot;)">
            <text:p/>
          </table:table-cell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12:50:16.8707685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Woodhouse</meta:initial-creator>
    <meta:creation-date>2015-12-08T11:41:09.906626473</meta:creation-date>
    <dc:date>2015-12-10T14:39:39.559377765</dc:date>
    <dc:creator>David Woodhouse</dc:creator>
    <meta:editing-duration>PT4H50M53S</meta:editing-duration>
    <meta:editing-cycles>11</meta:editing-cycles>
    <meta:generator>LibreOffice/4.4.6.3$Linux_X86_64 LibreOffice_project/40$Build-3</meta:generator>
    <meta:document-statistic meta:table-count="1" meta:cell-count="6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0" chart:maximum="6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19cm" svg:height="21.014cm" xlink:href=".." xlink:type="simple" chart:class="chart:scatter" chart:column-mapping="1 2 3" chart:style-name="ch1">
        <chart:legend chart:legend-position="end" svg:x="23.22cm" svg:y="9.461cm" style:legend-expansion="high" chart:style-name="ch2"/>
        <chart:plot-area chart:style-name="ch3" table:cell-range-address="Sheet1.D64:Sheet1.F99 Sheet1.E63:Sheet1.F63 Sheet1.L63:Sheet1.L99 Sheet1.H63:Sheet1.H99" chart:data-source-has-labels="row" svg:x="1.549cm" svg:y="0.42cm" svg:width="21.133cm" svg:height="20.174cm">
          <chartooo:coordinate-region svg:x="2.276cm" svg:y="0.619cm" svg:width="19.122cm" svg:height="19.776cm"/>
          <chart:axis chart:dimension="x" chart:name="primary-x" chart:style-name="ch4"/>
          <chart:axis chart:dimension="y" chart:name="primary-y" chart:style-name="ch5">
            <chart:title svg:x="0.451cm" svg:y="11.781cm" chart:style-name="ch6">
              <text:p>Temperature / °C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64:Sheet1.E99" chart:label-cell-address="Sheet1.E63:Sheet1.E63" chart:class="chart:scatter">
            <chart:domain table:cell-range-address="Sheet1.D64:Sheet1.D99"/>
            <chart:data-point chart:repeated="36"/>
          </chart:series>
          <chart:series chart:attached-axis="secondary-y" chart:style-name="ch10" chart:values-cell-range-address="Sheet1.L64:Sheet1.L99" chart:label-cell-address="Sheet1.L63:Sheet1.L63" chart:class="chart:scatter">
            <chart:data-point chart:repeated="36"/>
          </chart:series>
          <chart:series chart:attached-axis="primary-y" chart:style-name="ch11" chart:values-cell-range-address="Sheet1.F64:Sheet1.F99" chart:label-cell-address="Sheet1.F63:Sheet1.F63" chart:class="chart:scatter">
            <chart:data-point chart:repeated="36"/>
          </chart:series>
          <chart:series chart:attached-axis="primary-y" chart:style-name="ch10" chart:values-cell-range-address="Sheet1.H64:Sheet1.H99" chart:label-cell-address="Sheet1.H63:Sheet1.H63" chart:class="chart:scatter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easured Min</text:p>
                <draw:g>
                  <svg:desc>Sheet1.E63:Sheet1.E63</svg:desc>
                </draw:g>
              </table:table-cell>
              <table:table-cell office:value-type="string">
                <text:p>Adjusted Depth</text:p>
                <draw:g>
                  <svg:desc>Sheet1.L63:Sheet1.L63</svg:desc>
                </draw:g>
              </table:table-cell>
              <table:table-cell office:value-type="string">
                <text:p>Measured Max</text:p>
                <draw:g>
                  <svg:desc>Sheet1.F63:Sheet1.F63</svg:desc>
                </draw:g>
              </table:table-cell>
              <table:table-cell office:value-type="string">
                <text:p>Best fit</text:p>
                <draw:g>
                  <svg:desc>Sheet1.H63:Sheet1.H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64:Sheet1.D99</svg:desc>
                </draw:g>
              </table:table-cell>
              <table:table-cell office:value-type="float" office:value="NaN">
                <text:p>NaN</text:p>
                <draw:g>
                  <svg:desc>Sheet1.E64:Sheet1.E99</svg:desc>
                </draw:g>
              </table:table-cell>
              <table:table-cell office:value-type="float" office:value="NaN">
                <text:p>NaN</text:p>
                <draw:g>
                  <svg:desc>Sheet1.L64:Sheet1.L99</svg:desc>
                </draw:g>
              </table:table-cell>
              <table:table-cell office:value-type="float" office:value="NaN">
                <text:p>NaN</text:p>
                <draw:g>
                  <svg:desc>Sheet1.F64:Sheet1.F99</svg:desc>
                </draw:g>
              </table:table-cell>
              <table:table-cell office:value-type="float" office:value="48.5">
                <text:p>48.5</text:p>
                <draw:g>
                  <svg:desc>Sheet1.H64:Sheet1.H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8285714285714">
                <text:p>46.82857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71428571429">
                <text:p>45.1571428571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4857142857143">
                <text:p>43.48571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251.799463807848">
                <text:p>251.799463807848</text:p>
              </table:table-cell>
              <table:table-cell office:value-type="float" office:value="65">
                <text:p>65</text:p>
              </table:table-cell>
              <table:table-cell office:value-type="float" office:value="41.8142857142857">
                <text:p>41.8142857142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2">
                <text:p>52</text:p>
              </table:table-cell>
              <table:table-cell office:value-type="float" office:value="252.470249892945">
                <text:p>252.470249892945</text:p>
              </table:table-cell>
              <table:table-cell office:value-type="float" office:value="55">
                <text:p>55</text:p>
              </table:table-cell>
              <table:table-cell office:value-type="float" office:value="40.1428571428571">
                <text:p>40.14285714285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251.206606207824">
                <text:p>251.206606207824</text:p>
              </table:table-cell>
              <table:table-cell office:value-type="float" office:value="50">
                <text:p>50</text:p>
              </table:table-cell>
              <table:table-cell office:value-type="float" office:value="38.4714285714286">
                <text:p>38.47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2.3">
                <text:p>42.3</text:p>
              </table:table-cell>
              <table:table-cell office:value-type="float" office:value="251.883020741944">
                <text:p>251.883020741944</text:p>
              </table:table-cell>
              <table:table-cell office:value-type="float" office:value="46">
                <text:p>46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252.56492893543">
                <text:p>252.56492893543</text:p>
              </table:table-cell>
              <table:table-cell office:value-type="float" office:value="42.1">
                <text:p>42.1</text:p>
              </table:table-cell>
              <table:table-cell office:value-type="float" office:value="35.1285714285714">
                <text:p>35.1285714285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7.6">
                <text:p>37.6</text:p>
              </table:table-cell>
              <table:table-cell office:value-type="float" office:value="253.25240555661">
                <text:p>253.25240555661</text:p>
              </table:table-cell>
              <table:table-cell office:value-type="float" office:value="40">
                <text:p>40</text:p>
              </table:table-cell>
              <table:table-cell office:value-type="float" office:value="33.4571428571429">
                <text:p>33.457142857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51.004072827793">
                <text:p>251.004072827793</text:p>
              </table:table-cell>
              <table:table-cell office:value-type="float" office:value="NaN">
                <text:p>NaN</text:p>
              </table:table-cell>
              <table:table-cell office:value-type="float" office:value="31.7857142857143">
                <text:p>31.78571428571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3.1">
                <text:p>33.1</text:p>
              </table:table-cell>
              <table:table-cell office:value-type="float" office:value="251.694821661649">
                <text:p>251.694821661649</text:p>
              </table:table-cell>
              <table:table-cell office:value-type="float" office:value="33.1">
                <text:p>33.1</text:p>
              </table:table-cell>
              <table:table-cell office:value-type="float" office:value="30.1142857142857">
                <text:p>30.11428571428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1.3">
                <text:p>31.3</text:p>
              </table:table-cell>
              <table:table-cell office:value-type="float" office:value="252.391304767257">
                <text:p>252.391304767257</text:p>
              </table:table-cell>
              <table:table-cell office:value-type="float" office:value="32.3">
                <text:p>32.3</text:p>
              </table:table-cell>
              <table:table-cell office:value-type="float" office:value="28.4428571428571">
                <text:p>28.4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8.9">
                <text:p>28.9</text:p>
              </table:table-cell>
              <table:table-cell office:value-type="float" office:value="253.093601924959">
                <text:p>253.093601924959</text:p>
              </table:table-cell>
              <table:table-cell office:value-type="float" office:value="29.9">
                <text:p>29.9</text:p>
              </table:table-cell>
              <table:table-cell office:value-type="float" office:value="26.7714285714286">
                <text:p>26.7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6.4">
                <text:p>26.4</text:p>
              </table:table-cell>
              <table:table-cell office:value-type="float" office:value="251.323261328569">
                <text:p>251.323261328569</text:p>
              </table:table-cell>
              <table:table-cell office:value-type="float" office:value="28.3">
                <text:p>28.3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4.1">
                <text:p>24.1</text:p>
              </table:table-cell>
              <table:table-cell office:value-type="float" office:value="252.0304578966">
                <text:p>252.0304578966</text:p>
              </table:table-cell>
              <table:table-cell office:value-type="float" office:value="26.2">
                <text:p>26.2</text:p>
              </table:table-cell>
              <table:table-cell office:value-type="float" office:value="23.4285714285714">
                <text:p>23.42857142857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2.4">
                <text:p>22.4</text:p>
              </table:table-cell>
              <table:table-cell office:value-type="float" office:value="252.74365818499">
                <text:p>252.74365818499</text:p>
              </table:table-cell>
              <table:table-cell office:value-type="float" office:value="23.5">
                <text:p>23.5</text:p>
              </table:table-cell>
              <table:table-cell office:value-type="float" office:value="21.7571428571429">
                <text:p>21.7571428571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53.46294762465">
                <text:p>253.46294762465</text:p>
              </table:table-cell>
              <table:table-cell office:value-type="float" office:value="22.4">
                <text:p>22.4</text:p>
              </table:table-cell>
              <table:table-cell office:value-type="float" office:value="20.0857142857143">
                <text:p>20.08571428571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7.7">
                <text:p>17.7</text:p>
              </table:table-cell>
              <table:table-cell office:value-type="float" office:value="251.681624271778">
                <text:p>251.681624271778</text:p>
              </table:table-cell>
              <table:table-cell office:value-type="float" office:value="19">
                <text:p>19</text:p>
              </table:table-cell>
              <table:table-cell office:value-type="float" office:value="18.4142857142857">
                <text:p>18.41428571428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6.3">
                <text:p>16.3</text:p>
              </table:table-cell>
              <table:table-cell office:value-type="float" office:value="252.406138916372">
                <text:p>252.406138916372</text:p>
              </table:table-cell>
              <table:table-cell office:value-type="float" office:value="17.6">
                <text:p>17.6</text:p>
              </table:table-cell>
              <table:table-cell office:value-type="float" office:value="16.7428571428571">
                <text:p>16.74285714285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5.1">
                <text:p>15.1</text:p>
              </table:table-cell>
              <table:table-cell office:value-type="float" office:value="250.363534008891">
                <text:p>250.363534008891</text:p>
              </table:table-cell>
              <table:table-cell office:value-type="float" office:value="16.5">
                <text:p>16.5</text:p>
              </table:table-cell>
              <table:table-cell office:value-type="float" office:value="15.0714285714286">
                <text:p>15.07142857142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1.4">
                <text:p>11.4</text:p>
              </table:table-cell>
              <table:table-cell office:value-type="float" office:value="251.092649900337">
                <text:p>251.092649900337</text:p>
              </table:table-cell>
              <table:table-cell office:value-type="float" office:value="14.5">
                <text:p>14.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0.4">
                <text:p>10.4</text:p>
              </table:table-cell>
              <table:table-cell office:value-type="float" office:value="251.828173177307">
                <text:p>251.828173177307</text:p>
              </table:table-cell>
              <table:table-cell office:value-type="float" office:value="11.3">
                <text:p>11.3</text:p>
              </table:table-cell>
              <table:table-cell office:value-type="float" office:value="11.7285714285714">
                <text:p>11.72857142857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8.8">
                <text:p>8.8</text:p>
              </table:table-cell>
              <table:table-cell office:value-type="float" office:value="252.570198238576">
                <text:p>252.570198238576</text:p>
              </table:table-cell>
              <table:table-cell office:value-type="float" office:value="10.3">
                <text:p>10.3</text:p>
              </table:table-cell>
              <table:table-cell office:value-type="float" office:value="10.0571428571429">
                <text:p>10.05714285714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.6">
                <text:p>7.6</text:p>
              </table:table-cell>
              <table:table-cell office:value-type="float" office:value="251.022880461694">
                <text:p>251.022880461694</text:p>
              </table:table-cell>
              <table:table-cell office:value-type="float" office:value="8.8">
                <text:p>8.8</text:p>
              </table:table-cell>
              <table:table-cell office:value-type="float" office:value="8.38571428571429">
                <text:p>8.385714285714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5.8">
                <text:p>5.8</text:p>
              </table:table-cell>
              <table:table-cell office:value-type="float" office:value="251.771354376874">
                <text:p>251.771354376874</text:p>
              </table:table-cell>
              <table:table-cell office:value-type="float" office:value="7.5">
                <text:p>7.5</text:p>
              </table:table-cell>
              <table:table-cell office:value-type="float" office:value="6.71428571428572">
                <text:p>6.714285714285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252.526563632576">
                <text:p>252.526563632576</text:p>
              </table:table-cell>
              <table:table-cell office:value-type="float" office:value="5.7">
                <text:p>5.7</text:p>
              </table:table-cell>
              <table:table-cell office:value-type="float" office:value="5.04285714285714">
                <text:p>5.042857142857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253.288609854865">
                <text:p>253.288609854865</text:p>
              </table:table-cell>
              <table:table-cell office:value-type="float" office:value="NaN">
                <text:p>NaN</text:p>
              </table:table-cell>
              <table:table-cell office:value-type="float" office:value="3.37142857142857">
                <text:p>3.371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251.992087912267">
                <text:p>251.992087912267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52.761812427065">
                <text:p>252.761812427065</text:p>
              </table:table-cell>
              <table:table-cell office:value-type="float" office:value="NaN">
                <text:p>NaN</text:p>
              </table:table-cell>
              <table:table-cell office:value-type="float" office:value="0.028571428571432">
                <text:p>0.0285714285714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250.940901909888">
                <text:p>250.940901909888</text:p>
              </table:table-cell>
              <table:table-cell office:value-type="float" office:value="NaN">
                <text:p>NaN</text:p>
              </table:table-cell>
              <table:table-cell office:value-type="float" office:value="-1.64285714285715">
                <text:p>-1.642857142857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251.716896824839">
                <text:p>251.716896824839</text:p>
              </table:table-cell>
              <table:table-cell office:value-type="float" office:value="NaN">
                <text:p>NaN</text:p>
              </table:table-cell>
              <table:table-cell office:value-type="float" office:value="-3.31428571428572">
                <text:p>-3.314285714285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252.500135474982">
                <text:p>252.500135474982</text:p>
              </table:table-cell>
              <table:table-cell office:value-type="float" office:value="NaN">
                <text:p>NaN</text:p>
              </table:table-cell>
              <table:table-cell office:value-type="float" office:value="-4.98571428571429">
                <text:p>-4.985714285714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253.290731263921">
                <text:p>253.290731263921</text:p>
              </table:table-cell>
              <table:table-cell office:value-type="float" office:value="NaN">
                <text:p>NaN</text:p>
              </table:table-cell>
              <table:table-cell office:value-type="float" office:value="-6.65714285714286">
                <text:p>-6.657142857142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251.458481254879">
                <text:p>251.458481254879</text:p>
              </table:table-cell>
              <table:table-cell office:value-type="float" office:value="NaN">
                <text:p>NaN</text:p>
              </table:table-cell>
              <table:table-cell office:value-type="float" office:value="-8.32857142857143">
                <text:p>-8.328571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